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CPO De Rivierduin, te Berghar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haar vergadering van 9 juli 2020 het bestemmingsplan en beeldkwaliteitsplan CPO de Rivierduin gewijzigd heeft vastgesteld. Het bestemmingsplan voorziet in de realisatie van 12 woningen met bijbehorende openbare ruimte. Het plangebied ligt in het verlengde van de Ploegstraat, achter de Dorsvlegel, te Bergharen. Het beeldkwaliteitsplan biedt een toetsingskader voor vergunningaanvragen. Het plan is bedoeld om erop toe te zien of bouwplannen voldoende samenhang en esthetische kwaliteit tonen en of ze passen in de omgeving. Het beeldkwaliteitsplan wordt onderdeel van de nota ruimtelijke kwaliteit. </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HRCPOdeRivierduin-VG01.</text:p>
            <text:p text:style-name="common-al">
            <text:span text:style-name="nadrukvet">Beroep</text:span>
          </text:p>
            <text:p text:style-name="common-al">De termijn voor het instellen van een beroep tegen het vaststellingsbesluit bedraagt zes weken en vangt aan op 23 juli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2 juli 2020</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HRCPOdeRivierduin-VG01</meta:user-defined>
    <meta:user-defined meta:name="OVERHEIDop.Ruimtelijkeplannen/DC.type">bestemmingsplan</meta:user-defined>
    <dc:language>nl</dc:language>
    <meta:user-defined meta:name="OVERHEID.Gemeente/DC.spatial">Wijchen</meta:user-defined>
    <meta:user-defined meta:name="OVERHEID.EPSG28992/DC.spatial">174740 429296</meta:user-defined>
    <meta:user-defined meta:name="DC.title">Vastgesteld bestemmingsplan en beeldkwaliteitsplan CPO De Rivierduin, te Bergharen, gemeente Wijchen</meta:user-defined>
    <meta:user-defined meta:name="OVERHEID.PostcodeHuisnummer/OVERHEIDop.postcodeHuisnummer">6617CP 20</meta:user-defined>
    <meta:user-defined meta:name="OVERHEIDop.straatnaam">Dorsvlegel</meta:user-defined>
    <meta:user-defined meta:name="OVERHEIDop.woonplaats">Bergharen</meta:user-defined>
    <meta:user-defined meta:name="DCTERMS.W3CDTF/DCTERMS.available">2020-07-22</meta:user-defined>
    <meta:user-defined meta:name="DCTERMS.W3CDTF/OVERHEIDop.jaargang">2020</meta:user-defined>
    <meta:user-defined meta:name="OVERHEIDop.publicationIssue">38513</meta:user-defined>
    <meta:user-defined meta:name="OVERHEIDop.StcrtID/DC.identifier">stcrt-2020-38513</meta:user-defined>
    <meta:user-defined meta:name="OVERHEIDop.versieInformatie"/>
  </office:meta>
</office:document-meta>
</file>