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Valburg - 20 (Transformatorstation afslag A15)’,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8 juli 2020 het bestemmingsplan ‘Buitengebied Valburg - 20 (Transformatorstation afslag A15)’, Nijmegen gewijzigd vastgesteld.</text:p>
            <text:p text:style-name="common-al">Het plangebied is gelegen aan de Rietgraaf, bij afslag 38 van de A15. Het plangebied wordt aan de oostzijde begrensd door een waterplas aan de Griftdijk en aan de westzijde en zuidzijde door het toekomstige bedrijventerrein (Park 15, in de gemeente Overbetuwe). Aan de noordzijde ligt afslag 38 van snelweg A15.</text:p>
            <text:p text:style-name="common-al">Directe aanleiding voor het nieuwe bestemmingsplan vormt het voornemen van TenneT en Liander om een nieuw transformatorstation te realiseren. Met het plan wordt beoogd om knelpunten in het elektriciteitsnetwerk aan te pakken en de energievoorziening voor de inwoners en bedrijven van Nijmegen noord te kunnen blijven garander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16 juli 2020 tot en met donderdag 27 augustus 2020 ter inzage bij de Informatiebalie in de Stadswinkel, Mariënburg 30 te Nijmegen.</text:p>
            <text:p text:style-name="common-al">Het digitale bestemmingsplan is te raadplegen op de landelijke website: <text:a xlink:href="http://www.ruimtelijkeplannen.nl/?planidn=NL.IMRO.0268.BP144W20-VG01" xlink:type="simple">http://www.ruimtelijkeplannen.nl/?planidn=NL.IMRO.0268.BP144W20-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17 juli 2020 tot en met donderdag 27 augustus 2020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9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9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9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144W20-VG01</meta:user-defined>
    <meta:user-defined meta:name="OVERHEIDop.Ruimtelijkeplannen/DC.type">bestemmingsplan</meta:user-defined>
    <dc:language>nl</dc:language>
    <meta:user-defined meta:name="OVERHEID.Gemeente/DC.spatial">Nijmegen</meta:user-defined>
    <meta:user-defined meta:name="OVERHEID.EPSG28992/DC.spatial">187134.588 433989.783</meta:user-defined>
    <meta:user-defined meta:name="DC.title">Gewijzigd vastgesteld bestemmingsplan ‘Buitengebied Valburg - 20 (Transformatorstation afslag A15)’, Nijmegen</meta:user-defined>
    <meta:user-defined meta:name="OVERHEID.PostcodeHuisnummer/OVERHEIDop.postcodeHuisnummer">6515AA 45</meta:user-defined>
    <meta:user-defined meta:name="OVERHEIDop.straatnaam">Stationsstraat</meta:user-defined>
    <meta:user-defined meta:name="OVERHEIDop.woonplaats">Nijmegen</meta:user-defined>
    <meta:user-defined meta:name="DCTERMS.W3CDTF/DCTERMS.available">2020-07-15</meta:user-defined>
    <meta:user-defined meta:name="DCTERMS.W3CDTF/OVERHEIDop.jaargang">2020</meta:user-defined>
    <meta:user-defined meta:name="OVERHEIDop.publicationIssue">38495</meta:user-defined>
    <meta:user-defined meta:name="OVERHEIDop.StcrtID/DC.identifier">stcrt-2020-38495</meta:user-defined>
    <meta:user-defined meta:name="OVERHEIDop.versieInformatie"/>
  </office:meta>
</office:document-meta>
</file>