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aring Asset Management Limited en Travelex Limited</text:h>
      <text:h text:style-name="ifm_p_font.bold_mt.7.4mm_page.keep-with-next_ifm" text:outline-level="4">Zaaknummer ACM/20/041110</text:h>
      <text:p text:style-name="ifm_p_mt.4.23mm_ifm">Op 6 juli 2020 heeft de Autoriteit Consument en Markt (ACM) een melding ontvangen van een voorgenomen concentratie in de zin van artikel 34 van de Mededingingswet. Hierin staat dat:</text:p>
      <text:p text:style-name="ifm_p_mt.3.7mm_ifm">Baring Asset Management Limited, een onderdeel van de MassMutual-groep zeggenschap wil verwerven over bepaalde entiteiten en activa, die deel uitmaken van de besloten vennootschap met beperkte aansprakelijkheid Travelex Limited.</text:p>
      <text:p text:style-name="ifm_p_mt.3.7mm_ifm">De betrokken ondernemingen voeren de volgende activiteiten uit:</text:p>
      <text:p text:style-name="ifm_p_indent.-5mm_mleft.5mm_ifm">–<text:tab/>Baring Asset Management Limited: is een beleggingsbeheerder die aandelen, onroerend goed(schulden), particuliere schulden en vaste inkomensportefeuilles beheert.</text:p>
      <text:p text:style-name="ifm_p_indent.-5mm_mleft.5mm_ifm">–<text:tab/>Travelex Limited: is een onafhankelijke financiële instelling gespecialiseerd in valutahandel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4111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8493</text:span><text:tab/>14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8493</text:span><text:tab/>14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Baring Asset Management Limited en Travelex Limited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84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4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Baring Asset Management Limited en Travelex Limited</meta:user-defined>
    <meta:user-defined meta:name="DCTERMS.W3CDTF/DCTERMS.available">2020-07-14</meta:user-defined>
  </office:meta>
</office:document-meta>
</file>