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oplaadplaats voor elektrische voertuigen – Parkeerterrein tussen Dagpauwoog 48 en 50 in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Gelet op:</text:span>
          </text:p>
            <text:p text:style-name="al"/>
            <text:list text:style-name="id1-3-2-1-1-3">
              <text:list-item text:style-override="id1-3-2-1-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5">
              <text:list-item text:style-override="id1-3-2-1-1-5-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7">
              <text:list-item text:style-override="id1-3-2-1-1-7-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9">
              <text:list-item text:style-override="id1-3-2-1-1-9-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4">
              <text:list-item text:style-override="id1-3-2-1-1-14-1">
                <text:number>-</text:number>
                <text:p text:style-name="al">het gebruik van elektrische voertuigen bijdraagt aan een schonere lucht, minder uitstoot van C02 en minder geluidsoverlast;</text:p>
              </text:list-item>
            </text:list>
            <text:p text:style-name="al"/>
            <text:list text:style-name="id1-3-2-1-1-16">
              <text:list-item text:style-override="id1-3-2-1-1-16-1">
                <text:number>-</text:number>
                <text:p text:style-name="al">de gemeente Someren het gebruik van elektrische voertuigen wil stimuleren en daarvoor een overeenkomst heeft gesloten voor het plaatsen van laadpalen voor elektrische voertuigen;</text:p>
              </text:list-item>
            </text:list>
            <text:p text:style-name="al"/>
            <text:list text:style-name="id1-3-2-1-1-18">
              <text:list-item text:style-override="id1-3-2-1-1-18-1">
                <text:number>-</text:number>
                <text:p text:style-name="al">met dit verkeerbesluit de vrijheid van het verkeer zoveel mogelijk wordt gewaarborgd en het door het verkeer veroorzaakte overlast, hinder of schade wordt beperkt; </text:p>
              </text:list-item>
            </text:list>
            <text:p text:style-name="al"/>
            <text:p text:style-name="al"/>
            <text:p text:style-name="al">nemen, gelet op het voorgaande, het volgende </text:p>
            <text:p text:style-name="al"/>
            <text:p text:style-name="al"/>
            <text:p text:style-name="al">
            <text:span text:style-name="nadrukvet">Besluit:</text:span>
            <text:span text:style-name="nadrukvet"/>
          </text:p>
            <text:p text:style-name="al"/>
            <text:p text:style-name="al">tot het aanwijzen van twee parkeerplaatsen op het parkeerterrein tussen Dagpauwoog 48 en Avondrood 50 voor het opladen van elektrische voertuigen, zoals aangeduid op de in de bijlage gevoegde tekening, waarvan bij het oprijden van het parkeerterrein de eerste parkeerplaats aan de linker zijde direct wordt gereserveerd door het plaatsen van het bord E4 van bijlage 1 van het Reglement verkeersregels en verkeerstekens 1990 met een onderbord voorzien van de tekst ‘opladen elektrische voertuigen’ en waarvan de naastgelegen parkeerplaats wordt gereserveerd als daar behoefte aan blijkt te zijn. </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verkeer</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
          <text:span text:style-name="nadrukvet">Bent u het niet eens met dit besluit en belanghebbende?</text:span>
        </text:p>
          <text:p text:style-name="bezwaarschrift_al">
          <text:span text:style-name="nadrukvet">Dan kunt u hiertegen, binnen zes weken na de dag waarop het besluit is bekendgemaakt, een bezwaarschrift indienen onder vermelding van de reden waarom u het er niet mee eens bent.</text:span>
          <text:span text:style-name="nadrukvet"/>
          <text:span text:style-name="nadrukvet">Het bezwaarschrift moet u, gedateerd, gemotiveerd en ondertekend, sturen naar het college van burgemeester en wethouders van Someren, Postbus 290, 5710 AG Someren. Het indienen van een bezwaarschrift schorst de werking van dit besluit niet.</text:span>
        </text:p>
          <text:p text:style-name="bezwaarschrift_al">
          <text:span text:style-name="nadrukvet">Wanneer er sprake is van een spoedeisend belang kunt u daarnaast een voorlopige voorziening vragen aan de voorzieningenrechter van de Rechtbank Oost-Brabant, Sector bestuursrecht, postbus 90125, 5200 MA 's-Hertogenbosch. Aan deze procedure zijn kosten verbonden.</text:span>
          <text:span text:style-name="nadrukvet"/>
          <text:span text:style-name="nadrukvet">U kunt uw verzoek om een voorlopige voorziening te treffen ook digitaal indienen.</text:span>
          <text:span text:style-name="nadrukvet"/>
          <text:span text:style-name="nadrukvet">Hoe u dit kunt doen, kunt u lezen op de website: loket.rechtspraak.nl/burgers/digitaal proced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n oplaadplaats voor elektrische voertuigen   - Parkeerterrein tussen Dagpauwoog 48 en 50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8398.163 376953.41</meta:user-defined>
    <meta:user-defined meta:name="DC.title">Gemeente Someren – Aanwijzen oplaadplaats voor elektrische voertuigen – Parkeerterrein tussen Dagpauwoog 48 en 50 in Someren</meta:user-defined>
    <meta:user-defined meta:name="OVERHEID.PostcodeHuisnummer/OVERHEIDop.postcodeHuisnummer">5711NE 50</meta:user-defined>
    <meta:user-defined meta:name="OVERHEIDop.straatnaam">Dagpauwoog</meta:user-defined>
    <meta:user-defined meta:name="OVERHEIDop.woonplaats">Someren</meta:user-defined>
    <meta:user-defined meta:name="DCTERMS.W3CDTF/DCTERMS.available">2020-07-16</meta:user-defined>
    <meta:user-defined meta:name="OVERHEIDop.StcrtID/DC.identifier">stcrt-2020-38491</meta:user-defined>
    <meta:user-defined meta:name="OVERHEIDop.externeBijlage">Bijlage oplaadplaats parkeerterrein Dagpauwoog |exb-2020-37596</meta:user-defined>
    <meta:user-defined meta:name="DCTERMS.W3CDTF/OVERHEIDop.jaargang">2020</meta:user-defined>
    <meta:user-defined meta:name="OVERHEIDop.publicationIssue">38491</meta:user-defined>
    <meta:user-defined meta:name="OVERHEIDop.versieInformatie"/>
  </office:meta>
</office:document-meta>
</file>