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Essenerweg XVI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8 juli 2020  het plan Essenerweg XVIII, partiële herziening Buitengebied 2012 vastgesteld. Deze partiële herziening voorziet in het realiseren van een woning in het kader van functieverandering op het perceel Essenerweg 146 01 in Kootwijkerbroek.</text:p>
            <text:p text:style-name="common-al">Van <text:span text:style-name="nadrukvet">17 juli tot en met 28 augustus 2020</text:span> ligt het plan Essenerweg XVII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68-0002" xlink:type="simple">www.ruimtelijkeplannen.nl/web-roo/?planidn=NL.IMRO.0203.1568-0002</text:a>
          </text:p>
            <text:p text:style-name="common-al">De bronbestanden zijn beschikbaar via: </text:p>
            <text:p text:style-name="common-al">
            <text:a xlink:href="http://gis.barneveld.nl/plannen/NL.IMRO.0203.1568-/NL.IMRO.0203.1568-0002" xlink:type="simple">http://gis.barneveld.nl/plannen/NL.IMRO.0203.1568-/NL.IMRO.0203.1568-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jul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8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8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8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68-0002</meta:user-defined>
    <meta:user-defined meta:name="OVERHEIDop.Ruimtelijkeplannen/DC.type">bestemmingsplan</meta:user-defined>
    <dc:language>nl</dc:language>
    <meta:user-defined meta:name="OVERHEID.Gemeente/DC.spatial">Barneveld</meta:user-defined>
    <meta:user-defined meta:name="OVERHEID.EPSG28992/DC.spatial">176616.618 462400.604</meta:user-defined>
    <meta:user-defined meta:name="DC.title">vaststelling Essenerweg XVIII, partiële herziening Buitengebied 2012</meta:user-defined>
    <meta:user-defined meta:name="OVERHEID.PostcodeHuisnummer/OVERHEIDop.postcodeHuisnummer">3774LD 146</meta:user-defined>
    <meta:user-defined meta:name="OVERHEIDop.straatnaam">Essenerweg</meta:user-defined>
    <meta:user-defined meta:name="OVERHEIDop.woonplaats">Kootwijkerbroek</meta:user-defined>
    <meta:user-defined meta:name="DCTERMS.W3CDTF/DCTERMS.available">2020-07-16</meta:user-defined>
    <meta:user-defined meta:name="DCTERMS.W3CDTF/OVERHEIDop.jaargang">2020</meta:user-defined>
    <meta:user-defined meta:name="OVERHEIDop.publicationIssue">38487</meta:user-defined>
    <meta:user-defined meta:name="OVERHEIDop.StcrtID/DC.identifier">stcrt-2020-38487</meta:user-defined>
    <meta:user-defined meta:name="OVERHEIDop.versieInformatie"/>
  </office:meta>
</office:document-meta>
</file>