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zes taxistandplaatsen Anna Flokstraschool, Jan Rozeboomstraat</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69551</text:p>
            <text:p text:style-name="tussenkopcur">Zutphen: 13 juli 2020</text:p>
            <text:p text:style-name="common-al">Burgemeester en wethouders van Zutphen;</text:p>
            <text:p text:style-name="common-al"/>
            <text:p text:style-name="common-al">overwegende,</text:p>
            <text:p text:style-name="common-al"/>
            <text:p text:style-name="common-al">dat bij de Anne Flokstraschool aan de Jan Rozeboomstraat kinderen met een taxibusje naar school gebracht worden en weer worden opgehaald;</text:p>
            <text:p text:style-name="common-al"/>
            <text:p text:style-name="common-al">dat de school op eigen terrein enkele parkeerplaatsen heeft, die voor iedereen toegankelijk zijn;</text:p>
            <text:p text:style-name="common-al"/>
            <text:p text:style-name="common-al">dat deze plaatsen overdag ook door omwonenden worden gebruikt om te parkeren;</text:p>
            <text:p text:style-name="common-al"/>
            <text:p text:style-name="common-al">dat de taxibusjes hierdoor niet de mogelijkheid hebben om direct bij de school te parkeren waardoor kinderen niet op een veilige manier kunnen in- en uitstappen;</text:p>
            <text:p text:style-name="common-al"/>
            <text:p text:style-name="common-al">dat dit opgelost kan worden door de zes parkeerplaatsen op het terrein van de school aan te wijzen als taxistandplaats;</text:p>
            <text:p text:style-name="common-al"/>
            <text:p text:style-name="common-al">dat deze aanwijzing alleen geldt van maandag tot en met vrijdag van 08.00-16.00 uur; </text:p>
            <text:p text:style-name="common-al"/>
            <text:p text:style-name="common-al">dat buiten deze dagen en tijden de omwonenden op de betreffende plaatsen kunnen parker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in verband met het verzekeren van de veiligheid op de weg gewenst is om de zes parkeerplaatsen op het terrein van de Anna Flokstraschool aan de Jan Rozeboomstraat aan te wijzen als taxistandplaats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zes parkeerplaatsen op het terrein van de Anna Flokstraschool aan de Jan Rozeboomstraat aan te wijzen als taxistandplaats door het plaatsen van bord E5 van Bijlage 1 van het Reglement verkeersregels en verkeerstekens 1990, met onderbord ‘ma t/m vr 08.00-16.00h’.</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taxistandplaatsen - Jan Roze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EPSG28992/DC.spatial">211317.63 461440.162</meta:user-defined>
    <meta:user-defined meta:name="DC.title">Gemeente Zutphen: aanwijzen zes taxistandplaatsen Anna Flokstraschool, Jan Rozeboomstraat</meta:user-defined>
    <meta:user-defined meta:name="OVERHEID.PostcodeHuisnummer/OVERHEIDop.postcodeHuisnummer">7204VA 196</meta:user-defined>
    <meta:user-defined meta:name="OVERHEIDop.straatnaam">Jan Rozeboomstraat</meta:user-defined>
    <meta:user-defined meta:name="OVERHEIDop.woonplaats">Zutphen</meta:user-defined>
    <meta:user-defined meta:name="DCTERMS.W3CDTF/DCTERMS.available">2020-07-15</meta:user-defined>
    <meta:user-defined meta:name="OVERHEIDop.StcrtID/DC.identifier">stcrt-2020-38484</meta:user-defined>
    <meta:user-defined meta:name="DCTERMS.W3CDTF/OVERHEIDop.jaargang">2020</meta:user-defined>
    <meta:user-defined meta:name="OVERHEIDop.publicationIssue">38484</meta:user-defined>
    <meta:user-defined meta:name="OVERHEIDop.versieInformatie"/>
  </office:meta>
</office:document-meta>
</file>