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hernieuwd ontwerp bestemmingsplan - Geuzendijk 1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juli 2020 2020 gedurende zes weken, dat wil zeggen tot en met 26 augustus 2020, bij de informatie- en servicebalie in het stadhuis Wilhelminasingel 101, ter inzage ligt het hernieuwd ontwerp bestemmingsplan “Geuzendijk 17”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text:span>
            <text:span text:style-name="nadrukondlijn">“Geuzendijk 17”</text:span> </text:p>
            <text:p text:style-name="common-al">Het bestemmingsplan omvat het realiseren van twee ruimte voor ruimte woningen aan de Geuzendijk tussen de bestaande woning op nummer 15 en de boerderij op nummer 19, te 6002 TA Weert. Het plangebied is ten opzichte van het voorgaande ontwerp 5 m verschoven in oostelijke richting. Hierdoor ontstaat er een buffer tussen de nieuw te bouwen woningen en het perceel behorende bij Geuzendijk 15. Tevens is het bouwvlak ca. 1,70 m naar achteren verschoven, zodat de voorgevel van de nieuw te bouwen woningen in het verlengde ligt van de voorgevel van de woning aan de Geuzendijk 15.</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Geuzendijk17-ON02.</text:p>
            <text:p text:style-name="common-al">Gedurende bovengenoemde periode van terinzagelegging (16 juli 2020 tot en met 26 augustus 2020)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Geuzendijk 17”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 </text:p>
            <text:p text:style-name="common-al">Weert, 15 juli 2020</text:p>
            <text:p text:style-name="common-al">Burgemeester en wethouders van Weert,</text:p>
            <text:p text:style-name="common-al">M.J.M. Meertens </text:p>
            <text:p text:style-name="common-al">gemeentesecretaris</text:p>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Geuzendijk17-ON02</meta:user-defined>
    <meta:user-defined meta:name="OVERHEIDop.referentienummer">340-2020</meta:user-defined>
    <meta:user-defined meta:name="OVERHEIDop.Ruimtelijkeplannen/DC.type">bestemmingsplan</meta:user-defined>
    <dc:language>nl</dc:language>
    <meta:user-defined meta:name="OVERHEID.EPSG28992/DC.spatial">174011.133 363028.466</meta:user-defined>
    <meta:user-defined meta:name="DC.title">Gemeente Weert - hernieuwd ontwerp bestemmingsplan - Geuzendijk 17, Weert</meta:user-defined>
    <meta:user-defined meta:name="OVERHEID.PostcodeHuisnummer/OVERHEIDop.postcodeHuisnummer">6002TA 19</meta:user-defined>
    <meta:user-defined meta:name="OVERHEIDop.straatnaam">Geuzendijk</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38483</meta:user-defined>
    <meta:user-defined meta:name="OVERHEIDop.StcrtID/DC.identifier">stcrt-2020-38483</meta:user-defined>
    <meta:user-defined meta:name="OVERHEIDop.versieInformatie"/>
  </office:meta>
</office:document-meta>
</file>