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11300*"/>
    </style:style>
    <style:style style:family="table-column" style:name="table1.tg1.col2">
      <style:table-column-properties style:rel-column-width="12400*"/>
    </style:style>
    <style:style style:family="table-column" style:name="table1.tg1.col3">
      <style:table-column-properties style:rel-column-width="10600*"/>
    </style:style>
    <style:style style:family="table-column" style:name="table1.tg1.col4">
      <style:table-column-properties style:rel-column-width="15100*"/>
    </style:style>
    <style:style style:family="table-column" style:name="table2.tg1.col1">
      <style:table-column-properties style:rel-column-width="9100*"/>
    </style:style>
    <style:style style:family="table-column" style:name="table2.tg1.col2">
      <style:table-column-properties style:rel-column-width="9900*"/>
    </style:style>
    <style:style style:family="table-column" style:name="table2.tg1.col3">
      <style:table-column-properties style:rel-column-width="8500*"/>
    </style:style>
    <style:style style:family="table-column" style:name="table2.tg1.col4">
      <style:table-column-properties style:rel-column-width="12100*"/>
    </style:style>
    <style:style style:family="table-column" style:name="table2.tg1.col5">
      <style:table-column-properties style:rel-column-width="99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font.roman_mt.3.7mm_ifm" style:family="paragraph" style:name="ifm_p_font.roman_mt.3.7mm_ifm" style:parent-style-name="Basis">
      <style:paragraph-properties fo:margin-top="3.7mm"/>
      <style:text-properties fo:font-style="normal" fo:font-weight="normal"/>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style:style style:class="text" style:display-name="ifm_p_font.bold-italic_mt.3.7mm_page.keep-with-next_ifm" style:family="paragraph" style:name="ifm_p_font.bold-italic_mt.3.7mm_page.keep-with-next_ifm" style:parent-style-name="Basis">
      <style:paragraph-properties fo:margin-top="3.7mm" fo:keep-with-next="always"/>
      <style:text-properties fo:font-weight="bold" fo:font-style="italic"/>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8482</text:p>
          </table:table-cell>
        </table:table-row>
        <table:table-row table:style-name="staatscourant.koprow1">
          <table:covered-table-cell/>
          <table:covered-table-cell/>
          <table:table-cell office:value-type="string" table:style-name="staatscourant.publicatiedatumcel">
            <text:p>20 juli</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oor Basis- en Voortgezet Onderwijs en Media van 9 juli 2020, nr. DUO/OND/ODS-2020/2578 M, houdende wijziging van de Regeling aanpassing van de stichtings- en opheffingsnormen voor het basisonderwijs in 2018 in verband met de splitsing van de gemeente Hellevoetsluis in twee delen,</text:h>
      <text:p text:style-name="ifm_p_mt.3.7mm_ifm">De Minister voor Basis- en Voortgezet Onderwijs en Media,</text:p>
      <text:p text:style-name="ifm_p_mt.3.7mm_ifm">Gelet op de artikel 155, tweede lid, van de Wet op het primair onderwijs;</text:p>
      <text:p text:style-name="ifm_p_mt.3.7mm_indent.0mm_ifm">Besluit:</text:p>
      <text:h text:style-name="ifm_p_font.bold_mt.5.08mm_page.keep-with-next_ifm" text:outline-level="2">Artikel<text:s/>I.<text:s/>Vaststelling afzonderlijke opheffingsnormen</text:h>
      <text:p text:style-name="ifm_p_mt.4.23mm_ifm">De Regeling aanpassing van de stichtings- en opheffingsnormen voor het basisonderwijs in 2018 wordt als volgt gewijzigd:</text:p>
      <text:p text:style-name="ifm_p_mt.3.7mm_indent.no_ifm">A</text:p>
      <text:p text:style-name="ifm_p_font.roman_mt.3.7mm_ifm">In de tabel in Bijlage 1, behorende bij artikel 1 van de Regeling aanpassing van de stichtings- en opheffingsnormen voor het basisonderwijs in 2018, komt de rij, behorende bij de gemeente Hellevoetsluis, te luiden:</text:p>
      <text:section text:style-name="ifm_sect_mleft.5.1mm_ifm" text:name="d15e57">
        <table:table table:style-name="ifm_table_pgwide.1_mt.3.7mm_ifm">
          <table:table-column table:style-name="table1.tg1.col1"/>
          <table:table-column table:style-name="table1.tg1.col2"/>
          <table:table-column table:style-name="table1.tg1.col3"/>
          <table:table-column table:style-name="table1.tg1.col4"/>
          <table:table-row>
            <table:table-cell table:style-name="table.cell.border-top.border-bottom.border-left.border-right.padding-top.top.pleft.pright">
              <text:p text:style-name="text.cell.6.5.left">530</text:p>
            </table:table-cell>
            <table:table-cell table:style-name="table.cell.border-top.border-bottom.border-right.padding-top.top.pleft.pright">
              <text:p text:style-name="text.cell.6.5.left">Hellevoetsluis</text:p>
            </table:table-cell>
            <table:table-cell table:style-name="table.cell.border-top.border-bottom.border-right.padding-top.top.pleft.pright">
              <text:p text:style-name="text.cell.6.5.left">zie bijlage 2</text:p>
            </table:table-cell>
            <table:table-cell table:style-name="table.cell.border-top.border-bottom.border-right.padding-top.top.pleft.pright">
              <text:p text:style-name="text.cell.6.5.left">243</text:p>
            </table:table-cell>
          </table:table-row>
        </table:table>
      </text:section>
      <text:p text:style-name="ifm_p_mt.3.7mm_indent.no_ifm">B</text:p>
      <text:p text:style-name="ifm_p_mt.3.7mm_ifm">In de tabel in Bijlage 2, behorende bij artikel 2 van de Regeling aanpassing van de stichtings- en opheffingsnormen voor het basisonderwijs 2018, wordt in de alfabetische volgorde een rij ingevoegd, luidende:</text:p>
      <text:section text:style-name="ifm_sect_mleft.5.1mm_ifm" text:name="d15e104">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row>
            <table:table-cell table:style-name="table.cell.border-top.border-bottom.border-left.border-right.padding-top.top.pleft.pright">
              <text:p text:style-name="text.cell.6.5.left">Hellevoetsluis</text:p>
            </table:table-cell>
            <table:table-cell table:style-name="table.cell.border-top.border-bottom.border-right.padding-top.top.pleft.pright">
              <text:p text:style-name="text.cell.6.5.left">Hellevoetsluis</text:p>
            </table:table-cell>
            <table:table-cell table:style-name="table.cell.border-top.border-bottom.border-right.padding-top.top.pleft.pright">
              <text:p text:style-name="text.cell.6.5.left">145</text:p>
            </table:table-cell>
            <table:table-cell table:style-name="table.cell.border-top.border-bottom.border-right.padding-top.top.pleft.pright">
              <text:p text:style-name="text.cell.6.5.left">Oudenhoorn</text:p>
            </table:table-cell>
            <table:table-cell table:style-name="table.cell.border-top.border-bottom.border-right.padding-top.top.pleft.pright">
              <text:p text:style-name="text.cell.6.5.left">34</text:p>
            </table:table-cell>
          </table:table-row>
        </table:table>
      </text:section>
      <text:h text:style-name="ifm_p_font.bold_mt.5.08mm_page.keep-with-next_ifm" text:outline-level="2">Artikel<text:s/>II.<text:s/>Inwerkingtreding</text:h>
      <text:p text:style-name="ifm_p_mt.4.23mm_ifm">Deze regeling treedt in werking met ingang van 1 augustus 2020 en vervalt met ingang van 1 augustus 2023.</text:p>
      <text:p text:style-name="ifm_p_mt.3.7mm_ifm">Deze regeling zal met de toelichting in de Staatscourant worden geplaatst.</text:p>
      <text:p text:style-name="ifm_p_font.italic_mt.3.7mm_ifm">De Minister voor Basis- en Voortgezet Onderwijs en Media,<text:line-break/>A.<text:s/>Slob</text:p>
      <text:h text:style-name="ifm_p_font.bold_mt.5.08mm_page.break-before_ifm" text:outline-level="3">TOELICHTING</text:h>
      <text:p text:style-name="ifm_p_mt.4.23mm_ifm">Met ingang van 1 januari 2018 maakt de kern Oudenhoorn deel uit van de gemeente Hellevoetsluis. Op 10 december 2019 heeft het college van burgemeester en wethouders van die gemeente besloten om op grond van artikel 155, eerste lid, van de Wet op het primair onderwijs het grondgebied van de gemeente te splitsen in twee delen. Een gebied met een voornamelijk stedelijk karakter (Hellevoetsluis), een gebied met een overwegend landelijk karakter (Oudenhoorn). De schoolbesturen met basisscholen in deze gemeente hebben allen ingestemd met deze splitsing.</text:p>
      <text:p text:style-name="ifm_p_mt.3.7mm_ifm">Het College van burgemeester en wethouders heeft op 20 december 2019 mededeling gedaan van het besluit tot splitsing, als bedoeld in artikel 155, tweede lid, van de Wet op het primair onderwijs. Op basis van de begrenzing van de beide gebiedsdelen, de oppervlakte daarvan en het aantal 4- tot en met 11 jarigen dat daarbinnen woonachtig is, zijn de nieuwe opheffingsnormen berekend met de formule die in artikel 154 van de Wet op het primair onderwijs is genoemd.</text:p>
      <text:p text:style-name="ifm_p_mt.3.7mm_ifm">De afzonderlijke opheffingsnormen worden met deze regeling vastgesteld voor de basisscholen in die twee gebiedsdelen.</text:p>
      <text:p text:style-name="ifm_p_mt.3.7mm_ifm">Artikel I bevat deze nieuwe normen die ingaan op 1 augustus 2020.</text:p>
      <text:p text:style-name="ifm_p_mt.3.7mm_ifm">In artikel II is bepaald dat de normen vanaf 1 augustus 2020 van toepassing zullen zijn.</text:p>
      <text:p text:style-name="ifm_p_ifm">Inwerkingtreding van deze regeling op deze datum is van belang, aangezien per 1 oktober 2020 wordt getoetst of het leerlingenaantal van de basisscholen de opheffingsnorm overstijgt.</text:p>
      <text:h text:style-name="ifm_p_font.bold-italic_mt.3.7mm_page.keep-with-next_ifm" text:outline-level="3">Administratieve lasten</text:h>
      <text:p text:style-name="ifm_p_mt.3.7mm_ifm">Aan deze regeling zijn geen structurele of eenmalige administratieve lasten verbonden omdat er geen informatieverplichtingen mee gemoeid zijn.</text:p>
      <text:p text:style-name="ifm_p_font.italic_mt.3.7mm_ifm">De Minister voor Basis- en Voortgezet Onderwijs en Media,<text:line-break/>A.<text:s/>Slob</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38482</text:span><text:tab/>20 juli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38482</text:span><text:tab/>20 juli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oor Basis- en Voortgezet Onderwijs en Media van 9 juli 2020, nr. DUO/OND/ODS-2020/2578 M, houdende wijziging van de Regeling aanpassing van de stichtings- en opheffingsnormen voor het basisonderwijs in 2018 in verband met de splitsing van de gemeente Hellevoetsluis in twee delen,</dc:title>
    <meta:user-defined meta:name="OVERHEIDop.Staatscourant/DC.type">Besluiten van algemene strekking</meta:user-defined>
    <meta:user-defined meta:name="OVERHEID.Ministerie/DC.creator">Ministerie van Onderwijs, Cultuur en Wetenschap</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20-38482</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38482</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Onderwijs en wetenschap | Basisonderwijs</meta:user-defined>
    <meta:user-defined meta:name="DC.source">artikel 155, tweede lid, van de Wet op het primair onderwijs</meta:user-defined>
    <meta:user-defined meta:name="DC.title">Regeling van de Minister voor Basis- en Voortgezet Onderwijs en Media van 9 juli 2020, nr. DUO/OND/ODS-2020/2578 M, houdende wijziging van de Regeling aanpassing van de stichtings- en opheffingsnormen voor het basisonderwijs in 2018 in verband met de splitsing van de gemeente Hellevoetsluis in twee delen,</meta:user-defined>
    <meta:user-defined meta:name="DCTERMS.alternative"/>
    <meta:user-defined meta:name="DCTERMS.W3CDTF/OVERHEIDop.datumOndertekening">2020-07-09</meta:user-defined>
    <meta:user-defined meta:name="DCTERMS.W3CDTF/DCTERMS.available">2020-07-20</meta:user-defined>
    <meta:user-defined meta:name="OVERHEIDop.Ruimtelijkplan/OVERHEIDop.bekendmakingBetreffendePlan"/>
  </office:meta>
</office:document-meta>
</file>