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Heugterbroekdijk 4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juli 2020 gedurende zes weken, dat wil zeggen tot en met 26 augustus 2020, bij de informatie- en servicebalie in het stadhuis Wilhelminasingel 101, ter inzage ligt het ontwerp bestemmingsplan “Heugterbroekdijk 47”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text:span>
            <text:span text:style-name="nadrukondlijn">“Heugterbroekdijk 47”</text:span> </text:p>
            <text:p text:style-name="common-al">Het bestemmingsplan heeft betrekking op de locatie Heugterbroekdijk 47 te 6003 RA Weert en omvat het herbestemmen van een agrarisch bouwblok, waarbij de agrarische bedrijfswoning en de agrarische bedrijfsbebouwing worden gesloopt en een woning met bijgebouwen wordt gerealiseerd.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Heugterbroekdk47-ON01.</text:p>
            <text:p text:style-name="common-al">Gedurende bovengenoemde periode van terinzagelegging (16 juli 2020 tot en met 26 augustus 2020)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Heugterbroekdijk 47”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 </text:p>
            <text:p text:style-name="common-al">Weert, 15 juli 2020</text:p>
            <text:p text:style-name="common-al">Burgemeester en wethouders van Weert,</text:p>
            <text:p text:style-name="common-al">M.J.M. Meertens </text:p>
            <text:p text:style-name="common-al">gemeentesecretaris</text:p>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Heugterbroekdk47-ON01</meta:user-defined>
    <meta:user-defined meta:name="OVERHEIDop.referentienummer">339-2020</meta:user-defined>
    <meta:user-defined meta:name="OVERHEIDop.Ruimtelijkeplannen/DC.type">bestemmingsplan</meta:user-defined>
    <dc:language>nl</dc:language>
    <meta:user-defined meta:name="OVERHEID.EPSG28992/DC.spatial">176873.039 365613.757</meta:user-defined>
    <meta:user-defined meta:name="DC.title">Gemeente Weert - ontwerp bestemmingsplan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38478</meta:user-defined>
    <meta:user-defined meta:name="OVERHEIDop.StcrtID/DC.identifier">stcrt-2020-38478</meta:user-defined>
    <meta:user-defined meta:name="OVERHEIDop.versieInformatie"/>
  </office:meta>
</office:document-meta>
</file>