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regeling Nachtegaalweg 20 en 20 0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artikel 3.32 van de Wet ruimtelijke ordening (Wro) bekend dat voor het project Nachtegaalweg 20 en 20 01 in Kootwijkerbroek met toepassing van de coördinatieregeling uit de Wro, de volgende samenhangende besluiten zijn genomen: het plan Nachtegaalweg IV, partiële herziening Buitengebied 2012 (raadsbesluit d.d. 8 juli 2020) en het verlenen van de omgevingsvergunning voor de activiteit ‘bouwen van een bouwwerk’ (collegebesluit d.d. 16 juli 2020).</text:p>
            <text:p text:style-name="common-al">Deze besluiten voorzien in het legaliseren van een woongebouw en het vergroten van het bestemmingsvlak ‘wonen’ op het perceel Nachtegaalweg 20 en 20 01 in Kootwijkerbroek.</text:p>
            <text:p text:style-name="common-al">
            <text:span text:style-name="nadrukcur">Ter inzage</text:span>
          </text:p>
            <text:p text:style-name="common-al">De besluiten liggen met ingang van <text:span text:style-name="nadrukvet">17 juli tot en met 28 augustus 2020</text:span>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575-0002" xlink:type="simple">www.ruimtelijkeplannen.nl/web-roo/?planidn=NL.IMRO.0203.1575-0002</text:a>
          </text:p>
            <text:p text:style-name="common-al">De bronbestanden van het plan zijn beschikbaar via: </text:p>
            <text:p text:style-name="common-al">
            <text:a xlink:href="http://gis.barneveld.nl/plannen/NL.IMRO.0203.1575-/NL.IMRO.0203.1575-0002" xlink:type="simple">http://gis.barneveld.nl/plannen/NL.IMRO.0203.1575-/NL.IMRO.0203.1575-0002</text:a>
          </text:p>
            <text:p text:style-name="common-al">(Mochten bovenstaande links niet werken, wilt u het dan melden bij <text:a xlink:href="mailto:rodigitaal@barneveld.nl" xlink:type="simple">rodigitaal@barneveld.nl</text:a>)?</text:p>
            <text:p text:style-name="common-al">
            <text:span text:style-name="nadrukcur">Beroep</text:span>
          </text:p>
            <text:p text:style-name="common-al">Op grond van artikel 8.3 van de Wro worden het plan en de omgevingsvergunning voor de mogelijkheid van beroep als één besluit gezien. De termijn voor het instellen van beroep bedraagt zes weken en vangt aan met ingang van de dag na die waarop de besluiten ter inzage zijn gelegd. Een belanghebbende kan volstaan met het indienen van één beroep tegen een of meer van de gecoördineerde besluiten.</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 </text:p>
            <text:p text:style-name="common-al">Ook kan tijdens deze periode een verzoek om voorlopige voorziening worden ingediend bij de Voorzitter van de genoemde Afdeling bestuursrechtspraak. </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6 juli 202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477</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477</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477</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arne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3.1575-0002</meta:user-defined>
    <meta:user-defined meta:name="OVERHEIDop.Ruimtelijkeplannen/DC.type">bestemmingsplan</meta:user-defined>
    <dc:language>nl</dc:language>
    <meta:user-defined meta:name="OVERHEID.Gemeente/DC.spatial">Barneveld</meta:user-defined>
    <meta:user-defined meta:name="OVERHEID.EPSG28992/DC.spatial">173353.383 462033.155</meta:user-defined>
    <meta:user-defined meta:name="OVERHEID.EPSG28992/DC.spatial">173352.794 462042.167</meta:user-defined>
    <meta:user-defined meta:name="DC.title">coördinatieregeling Nachtegaalweg 20 en 20 01</meta:user-defined>
    <meta:user-defined meta:name="OVERHEID.PostcodeHuisnummer/OVERHEIDop.postcodeHuisnummer">3774PG 20</meta:user-defined>
    <meta:user-defined meta:name="OVERHEID.PostcodeHuisnummer/OVERHEIDop.postcodeHuisnummer">3774PG 20</meta:user-defined>
    <meta:user-defined meta:name="OVERHEIDop.straatnaam">Nachtegaalweg</meta:user-defined>
    <meta:user-defined meta:name="OVERHEIDop.straatnaam">Nachtegaalweg</meta:user-defined>
    <meta:user-defined meta:name="OVERHEIDop.woonplaats">Kootwijkerbroek</meta:user-defined>
    <meta:user-defined meta:name="OVERHEIDop.woonplaats">Kootwijkerbroek</meta:user-defined>
    <meta:user-defined meta:name="DCTERMS.W3CDTF/DCTERMS.available">2020-07-16</meta:user-defined>
    <meta:user-defined meta:name="OVERHEIDop.externeBijlage">2020W0025 publiceerbare aanvraag|exb-2020-37577</meta:user-defined>
    <meta:user-defined meta:name="OVERHEIDop.externeBijlage">2020W0025 SitN|exb-2020-37578</meta:user-defined>
    <meta:user-defined meta:name="OVERHEIDop.externeBijlage">2020W0025 Vergunde situatie|exb-2020-37579</meta:user-defined>
    <meta:user-defined meta:name="OVERHEIDop.externeBijlage">2020W0025 omgevingsvergunning|exb-2020-37580</meta:user-defined>
    <meta:user-defined meta:name="DCTERMS.W3CDTF/OVERHEIDop.jaargang">2020</meta:user-defined>
    <meta:user-defined meta:name="OVERHEIDop.publicationIssue">38477</meta:user-defined>
    <meta:user-defined meta:name="OVERHEIDop.StcrtID/DC.identifier">stcrt-2020-38477</meta:user-defined>
    <meta:user-defined meta:name="OVERHEIDop.versieInformatie"/>
  </office:meta>
</office:document-meta>
</file>