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verstraat 8, Roggel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30 juni 2020 het <text:span text:style-name="nadrukondlijn">ontwerpbestemmingsplan Heverstraat 8</text:span>, zoals dat ter inzage heeft gelegen van 26 maart 2020 tot en met 6 mei 2020, <text:span text:style-name="nadrukondlijn">ongewijzigd</text:span> heeft <text:span text:style-name="nadrukondlijn">vastgesteld</text:span>.Het bestemmingsplan voorziet in de sloop van de bestaande bebouwing (bedrijfspand en bedrijfswoning) binnen het plangebied, waarvoor in de plaats een nieuwe woning wordt gebouwd.</text:p>
            <text:p text:style-name="common-al">
            <text:span text:style-name="nadrukvet">Terinzagelegging</text:span> Van 16 juli 2020 tot en met 26 augustus 2020 ligt het plan met bijlagen voor iedereen ter inzage.</text:p>
            <text:p text:style-name="common-al">Digitaal is het plan beschikbaar gesteld op de landelijke website voor ruimtelijke plannen en in te zien via de hyperlink:<text:a xlink:href="http://www.ruimtelijkeplannen.nl/?planidn=NL.IMRO.1640.BP20RoHeverstraat8-VG01" xlink:type="simple">NL.IMRO.1640.BP20RoHeverstraat8-VG01</text:a> (= planidentificatienummer). De bronbestanden zijn beschikbaar via de hyperlink  <text:a xlink:href="http://leudal.gemeentedocumenten.nl/Publicatie/NL.IMRO.1640.BP20RoHeverstraat8-VG01" xlink:type="simple">Bronbestanden VG01 Heverstraat 8 Roggel</text:a></text:p>
            <text:p text:style-name="common-al">Daarnaast ligt een papieren versie van het plan ter inzage bij de publieksbalie in Heythuysen, Leudalplein 1, gedurende de openingstijden van de receptie<text:span text:style-name="nadrukvet">Beroep en voorlopige voorziening</text:span></text:p>
            <text:p text:style-name="common-al">Ingevolge de Algemene wet bestuursrecht kan binnen zes weken na de dag van bekendmaking van dit besluit een beroepschrift worden ingediend tegen het vaststellingsbesluit door:</text:p>
            <text:list text:style-name="id1-3-2-1-1-6">
              <text:list-item text:style-override="id1-3-2-1-1-6-1">
                <text:number>1.</text:number>
                <text:p text:style-name="al">een belanghebbende die tijdig zienswijzen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6-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common-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RoHeverstraat8-VG01</meta:user-defined>
    <meta:user-defined meta:name="OVERHEIDop.Ruimtelijkeplannen/DC.type">bestemmingsplan</meta:user-defined>
    <dc:language>nl</dc:language>
    <meta:user-defined meta:name="OVERHEID.Gemeente/DC.spatial">Leudal</meta:user-defined>
    <meta:user-defined meta:name="OVERHEID.EPSG28992/DC.spatial">192911.377 364373.511</meta:user-defined>
    <meta:user-defined meta:name="DC.title">Vastgesteld bestemmingsplan Heverstraat 8, Roggel – gemeente Leudal</meta:user-defined>
    <meta:user-defined meta:name="OVERHEID.PostcodeHuisnummer/OVERHEIDop.postcodeHuisnummer">6088BH 8</meta:user-defined>
    <meta:user-defined meta:name="OVERHEIDop.straatnaam">Heverstraat</meta:user-defined>
    <meta:user-defined meta:name="OVERHEIDop.woonplaats">Roggel</meta:user-defined>
    <meta:user-defined meta:name="DCTERMS.W3CDTF/DCTERMS.available">2020-07-15</meta:user-defined>
    <meta:user-defined meta:name="DCTERMS.W3CDTF/OVERHEIDop.jaargang">2020</meta:user-defined>
    <meta:user-defined meta:name="OVERHEIDop.publicationIssue">38475</meta:user-defined>
    <meta:user-defined meta:name="OVERHEIDop.StcrtID/DC.identifier">stcrt-2020-38475</meta:user-defined>
    <meta:user-defined meta:name="OVERHEIDop.versieInformatie"/>
  </office:meta>
</office:document-meta>
</file>