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 buiten de bebouwde kom op de Koenraadtweg en Hugten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73270C</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besluit</text:span>
          </text:p>
            <text:p text:style-name="considerans.al">dat de Koenraadtweg en Hugten buiten de bebouwde kom van Maarheeze liggen en erftoegangswegen type I zijn met een snelheidsregime van 80 km/uur;</text:p>
            <text:p text:style-name="considerans.al">dat de Koenraadtweg en Hugten in eigendom en/of beheer en onderhoud zijn bij de gemeente Cranendonck;</text:p>
            <text:p text:style-name="considerans.al">dat de Koenraadtweg en Hugten in 2020 opnieuw worden ingericht en het verlagen van de maximum snelheid van 80 km/uur naar 60 km/uur onderdeel hiervan is;</text:p>
            <text:p text:style-name="considerans.al">dat bij de herinrichting van de Koenraadtweg en Hugten ook de komgrens in de Koenraadtweg wordt verlegd en op 20 mei 2020 de gemeenteraad hierover een besluit neemt;</text:p>
            <text:p text:style-name="considerans.al">dat met de herinrichting van de Koenraadtweg en Hugten de as-markering wordt verwijderd, verkeersplateaus worden aangelegd en kantmarkering wordt aangebracht;</text:p>
            <text:p text:style-name="considerans.al">dat na de herinrichting van de Koenraadtweg en Hugten het voor weggebruikers duidelijk is dat de maximaal toegestane snelheid buiten de bebouwde kom op beide wegen 60 km/uur i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opgenomen doelstellingen:</text:p>
            <text:list text:style-name="id1-3-2-2-1-5">
              <text:list-item text:style-override="id1-3-2-2-1-5-1">
                <text:number>1.</text:number>
                <text:p text:style-name="al">het verzekeren van de veiligheid op de weg;</text:p>
              </text:list-item>
              <text:list-item text:style-override="id1-3-2-2-1-5-2">
                <text:number>2.</text:number>
                <text:p text:style-name="al">het beschermen van de weggebruikers en passagiers;</text:p>
              </text:list-item>
            </text:list>
            <text:p text:style-name="common-al">Het gewenst is om:</text:p>
            <text:p text:style-name="common-al">een maximale snelheid van 60 km/uur in te stellen buiten de bebouwde kom op de Koenraadtweg en Hugten te Maarheeze.</text:p>
            <text:p text:style-name="common-al">
            <text:span text:style-name="nadrukvet">Belangenafweging</text:span>
          </text:p>
            <text:p text:style-name="common-al">Er zijn geen redenen om aan te nemen dat door bovengenoemde maatregelen belanghebbenden onevenredig worden benadeeld, noch dat door te nemen maatregelen een onduidelijke verkeerssituatie ontstaat.</text:p>
            <text:p text:style-name="common-al">
            <text:span text:style-name="nadrukvet">Gehoord</text:span>
          </text:p>
            <text:p text:style-name="common-al">Met betrekking tot dit verkeersbesluit is, overeenkomstig artikel 24 BABW, overleg gepleegd met de gemandateerde namens de Korpschefs van de Politiedistrict Zuidoost Brabant.</text:p>
            <text:p text:style-name="common-al">
            <text:span text:style-name="nadrukvet">Concept besluit</text:span>
          </text:p>
            <text:p text:style-name="common-al">Op grond van vorenstaande overwegingen zijn burgemeester en wethouders voornemens de volgende verkeersmaatregel te treffen:</text:p>
            <text:list text:style-name="id1-3-2-2-1-14">
              <text:list-item text:style-override="id1-3-2-2-1-14-1">
                <text:number>1.</text:number>
                <text:p text:style-name="al">het instellen van een maximum snelheid van 60 km/u op de Koenraadtweg en Hugten door plaatsing van bord A1 (A01-60zb) en A2 (A02-60ze) uit het RVV1990.</text:p>
              </text:list-item>
            </text:list>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5 juli 2020</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
          <text:p text:style-name="tussenkopvetcur">Mededelingen</text:p>
          <text:p text:style-name="bezwaarschrift_al">
          <text:span text:style-name="nadrukvet">Publicatie</text:span>
        </text:p>
          <text:p text:style-name="bezwaarschrift_al">Vanaf de dag volgend op de datum van de bekendmaking van het concept besluit in de HAC, ligt het conceptverkeersbesluit onder de naam “Verlagen maximum snelheid buiten de bebouwde kom op de Koenraadtweg en Hugten te Maarheeze” ter inzage. Vervolgens heeft u 6 weken de tijd om het concept verkeersbesluit in te zien in het gemeentehuis.</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Vermeld in deze brief het nummer van het (concept-)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Cranendonck - Verlagen maximum snelheid Koenraadtweg en Hugten -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3270C</meta:user-defined>
    <meta:user-defined meta:name="DCTERMS.abstract">Verlagen van de maximum snelheid buiten de bebouwde kom op de Koenraadtweg en Hugten te Maarheeze van 80 km per uur naar 60 km per uur.</meta:user-defined>
    <meta:user-defined meta:name="OVERHEIDop.verkeersbordcode">A1</meta:user-defined>
    <meta:user-defined meta:name="OVERHEIDop.verkeersbordcode">A2</meta:user-defined>
    <dc:language>nl</dc:language>
    <meta:user-defined meta:name="OVERHEID.EPSG28992/DC.spatial">173035.875 369646.035</meta:user-defined>
    <meta:user-defined meta:name="DC.title">Verlagen maximum snelheid buiten de bebouwde kom op de Koenraadtweg en Hugten te Maarheeze</meta:user-defined>
    <meta:user-defined meta:name="OVERHEID.PostcodeHuisnummer/OVERHEIDop.postcodeHuisnummer">6026SE 4</meta:user-defined>
    <meta:user-defined meta:name="OVERHEIDop.straatnaam">Valkenlaan</meta:user-defined>
    <meta:user-defined meta:name="OVERHEIDop.woonplaats">Maarheeze</meta:user-defined>
    <meta:user-defined meta:name="DCTERMS.W3CDTF/DCTERMS.available">2020-07-15</meta:user-defined>
    <meta:user-defined meta:name="OVERHEIDop.StcrtID/DC.identifier">stcrt-2020-38460</meta:user-defined>
    <meta:user-defined meta:name="OVERHEIDop.externeBijlage">Informatieve tekening bij verkeersbesluit 1273270C|exb-2020-37545</meta:user-defined>
    <meta:user-defined meta:name="DCTERMS.W3CDTF/OVERHEIDop.jaargang">2020</meta:user-defined>
    <meta:user-defined meta:name="OVERHEIDop.publicationIssue">38460</meta:user-defined>
    <meta:user-defined meta:name="OVERHEIDop.versieInformatie"/>
  </office:meta>
</office:document-meta>
</file>