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Kallenbroekerweg-Brummelkamperweg, partiële herziening Barneveld-Noord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8 juli 2020  het plan Kallenbroekerweg-Brummelkamperweg, partiële herziening Barneveld-Noordwest vastgesteld. Het is de bedoeling om op het perceel Kallenbroekerweg 23 de bestemming ‘Detailhandel’ te wijzigen in een woonbestemming, ten behoeve van een nieuwe vrijstaande woning. Op het perceel Kallenbroekerweg 21/21 A wordt het bestaande bedrijf verkleind en wordt de bedrijfswoning afgesplitst. Op het perceel Brummelkamperweg 1 wordt de bedrijfsbestemming gewijzigd naar een woonbestemming, ten behoeve van 9 nieuwbouw appartementen. Op het perceel Brummelkamperweg 2-4 wordt eveneens het bestaande bedrijf verkleind en wordt de bedrijfswoning afgesplitst.</text:p>
            <text:p text:style-name="common-al">Van <text:span text:style-name="nadrukvet">17 juli tot en met 28 augustus 2020</text:span> ligt het plan Kallenbroekerweg-Brummelkamperweg, partiële herziening Barneveld-Noordwest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e wijzigingen van het ontwerp zijn verwerkt in de partiële herziening. De wijzigingen ten opzichte van het ontwerp zijn opgesomd in de Staat van Wijzigingen, die is gevoegd bij de ter inzage liggende stukk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64-0002" xlink:type="simple">www.ruimtelijkeplannen.nl/web-roo/?planidn=NL.IMRO.0203.1564-0002</text:a>
          </text:p>
            <text:p text:style-name="common-al">De bronbestanden zijn beschikbaar via: </text:p>
            <text:p text:style-name="common-al">
            <text:a xlink:href="http://gis.barneveld.nl/plannen/NL.IMRO.0203.1564-/NL.IMRO.0203.1564-0002" xlink:type="simple">http://gis.barneveld.nl/plannen/NL.IMRO.0203.1564-/NL.IMRO.0203.156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6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5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45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64-0002</meta:user-defined>
    <meta:user-defined meta:name="OVERHEIDop.Ruimtelijkeplannen/DC.type">bestemmingsplan</meta:user-defined>
    <dc:language>nl</dc:language>
    <meta:user-defined meta:name="OVERHEID.Gemeente/DC.spatial">Barneveld</meta:user-defined>
    <meta:user-defined meta:name="OVERHEID.EPSG28992/DC.spatial">167918 461423</meta:user-defined>
    <meta:user-defined meta:name="OVERHEID.EPSG28992/DC.spatial">167913.74 461412.89</meta:user-defined>
    <meta:user-defined meta:name="OVERHEID.EPSG28992/DC.spatial">167897.825 461421.435</meta:user-defined>
    <meta:user-defined meta:name="OVERHEID.EPSG28992/DC.spatial">167866 461388</meta:user-defined>
    <meta:user-defined meta:name="OVERHEID.EPSG28992/DC.spatial">167869 461368</meta:user-defined>
    <meta:user-defined meta:name="DC.title">gewijzigde vaststelling Kallenbroekerweg-Brummelkamperweg, partiële herziening Barneveld-Noordwest</meta:user-defined>
    <meta:user-defined meta:name="OVERHEID.PostcodeHuisnummer/OVERHEIDop.postcodeHuisnummer">3771DA 21</meta:user-defined>
    <meta:user-defined meta:name="OVERHEID.PostcodeHuisnummer/OVERHEIDop.postcodeHuisnummer">3771DA 21</meta:user-defined>
    <meta:user-defined meta:name="OVERHEID.PostcodeHuisnummer/OVERHEIDop.postcodeHuisnummer">3771DA 23</meta:user-defined>
    <meta:user-defined meta:name="OVERHEID.PostcodeHuisnummer/OVERHEIDop.postcodeHuisnummer">3772JM 2</meta:user-defined>
    <meta:user-defined meta:name="OVERHEID.PostcodeHuisnummer/OVERHEIDop.postcodeHuisnummer">3772JM 4</meta:user-defined>
    <meta:user-defined meta:name="OVERHEIDop.straatnaam">Kallenbroekerweg</meta:user-defined>
    <meta:user-defined meta:name="OVERHEIDop.straatnaam">Kallenbroekerweg</meta:user-defined>
    <meta:user-defined meta:name="OVERHEIDop.straatnaam">Kallenbroekerweg</meta:user-defined>
    <meta:user-defined meta:name="OVERHEIDop.straatnaam">Brummelkamperweg</meta:user-defined>
    <meta:user-defined meta:name="OVERHEIDop.straatnaam">Brummelkamperweg</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DCTERMS.W3CDTF/DCTERMS.available">2020-07-16</meta:user-defined>
    <meta:user-defined meta:name="DCTERMS.W3CDTF/OVERHEIDop.jaargang">2020</meta:user-defined>
    <meta:user-defined meta:name="OVERHEIDop.publicationIssue">38458</meta:user-defined>
    <meta:user-defined meta:name="OVERHEIDop.StcrtID/DC.identifier">stcrt-2020-38458</meta:user-defined>
    <meta:user-defined meta:name="OVERHEIDop.versieInformatie"/>
  </office:meta>
</office:document-meta>
</file>