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0 juli 2020, 2020-0000092873, tot opheffing van de commissie vergemakkelijking schadeafhandeling beroepsziekten</text:h>
      <text:p text:style-name="ifm_p_mt.3.7mm_ifm">De Staatssecretaris van Sociale Zaken en Werkgelegenheid,</text:p>
      <text:p text:style-name="ifm_p_mt.3.7mm_ifm">Gelet op artikel 4 Instellingsregeling commissie vergemakkelijking schadeafhandeling beroepsziekten en vaststellende dat het adviesrapport op 14 mei 2020 is opgeleverd;</text:p>
      <text:p text:style-name="ifm_p_mt.3.7mm_indent.0mm_ifm">Besluit:</text:p>
      <text:h text:style-name="ifm_p_font.bold_mt.5.08mm_page.keep-with-next_ifm" text:outline-level="2">Artikel<text:s/>1<text:s/></text:h>
      <text:p text:style-name="ifm_p_mt.4.23mm_ifm">De commissie vergemakkelijking schadeafhandeling beroepsziekten met ingang van 15 mei 2020 op te heffen.</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5 mei 2020.</text:p>
      <text:p text:style-name="ifm_p_mt.3.7mm_ifm">Dit besluit zal in de Staatscourant worden geplaatst.</text:p>
      <text:p text:style-name="ifm_p_font.italic_mt.3.7mm_ifm">
                  Den Haag,
                   10 juli 2020
               </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43</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43</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0 juli 2020, 2020-0000092873, tot opheffing van de commissie vergemakkelijking schadeafhandeling beroepsziek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4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Gelet op artikel 4 Instellingsregeling commissie vergemakkelijking schadeafhandeling beroepsziekten en vaststellende dat het adviesrapport op 14 mei 2020 is opgeleverd;</meta:user-defined>
    <meta:user-defined meta:name="DC.title">Besluit van de Staatssecretaris van Sociale Zaken en Werkgelegenheid van 10 juli 2020, 2020-0000092873, tot opheffing van de commissie vergemakkelijking schadeafhandeling beroepsziekten</meta:user-defined>
    <meta:user-defined meta:name="DCTERMS.alternative"/>
    <meta:user-defined meta:name="DCTERMS.W3CDTF/OVERHEIDop.datumOndertekening">2020-07-10</meta:user-defined>
    <meta:user-defined meta:name="DCTERMS.W3CDTF/DCTERMS.available">2020-07-20</meta:user-defined>
    <meta:user-defined meta:name="OVERHEIDop.Ruimtelijkplan/OVERHEIDop.bekendmakingBetreffendePlan"/>
  </office:meta>
</office:document-meta>
</file>