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Gunjansdijk 1 in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bouw van een nieuwe woning op Gunjansdijk 1 in Varsseveld. De bestaande woning wordt deels gesloopt en deels verbouwd tot bijgebouw. De omgevingsvergunning heeft het volgende identificatienummer: NL.IMRO.1509.OV000062-ON01. De aanvraag is geregistreerd onder nummer W-2020-0451.</text:p>
            <text:p text:style-name="common-al"/>
            <text:p text:style-name="common-al">
            <text:span text:style-name="nadrukvet">Inzage </text:span>
          </text:p>
            <text:p text:style-name="common-al">
            <text:span text:style-name="nadrukvet"/> De stukken liggen vanaf 16 juli tot en met 26 augustus 2020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common-al">
            <text:span text:style-name="nadrukvet"/>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3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3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3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62-ON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9795.93 440481.9</meta:user-defined>
    <meta:user-defined meta:name="DC.title">Ontwerpbeschikking Omgevingsvergunning Gunjansdijk 1 in Varsseveld</meta:user-defined>
    <meta:user-defined meta:name="OVERHEID.PostcodeHuisnummer/OVERHEIDop.postcodeHuisnummer">7051GP 1</meta:user-defined>
    <meta:user-defined meta:name="OVERHEIDop.straatnaam">Gunjansdijk</meta:user-defined>
    <meta:user-defined meta:name="OVERHEIDop.woonplaats">Varsseveld</meta:user-defined>
    <meta:user-defined meta:name="DCTERMS.W3CDTF/DCTERMS.available">2020-07-15</meta:user-defined>
    <meta:user-defined meta:name="DCTERMS.W3CDTF/OVERHEIDop.jaargang">2020</meta:user-defined>
    <meta:user-defined meta:name="OVERHEIDop.publicationIssue">38436</meta:user-defined>
    <meta:user-defined meta:name="OVERHEIDop.StcrtID/DC.identifier">stcrt-2020-38436</meta:user-defined>
    <meta:user-defined meta:name="OVERHEIDop.versieInformatie"/>
  </office:meta>
</office:document-meta>
</file>