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en ontwerp Verklaring van geen bedenkingen, Oostendorperstraatweg 66a in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een omgevingsvergunning te verlenen voor een bouwplan. Het bouwplan houdt in dat een bedrijfsloods op het perceel Oostendorperstraatweg 66a in Oosterwolde wordt vergroot. Het bouwplan is in strijd met het bestemmingsplan. Het zaaknummer van de aanvraag is 0269202000059 / OLO 4944263.</text:p>
            <text:p text:style-name="common-al"/>
            <text:p text:style-name="common-al">De gemeenteraad heeft in de raadsvergadering van 9 juli 2020 besloten een ontwerp Verklaring van geen bedenkingen (Vvgb) af te geven voor de afwijking van het bestemmingsplan. Zowel de ontwerpvergunning als de ontwerp Vvgb en daarbij behorende stukken liggen met ingang van woensdag 22 juli 2020 gedurende zes weken ter inzage. Vanwege corona kunt u de betreffende stukken tijdens openingstijden alle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zijn echter ook digitaal beschikbaar op <text:a xlink:href="http://www.oldebroek.nl" xlink:type="simple">www.oldebroek.nl</text:a>. Deze digitale optie heeft de voorkeur van de gemeente. </text:p>
            <text:p text:style-name="common-al"/>
            <text:p text:style-name="common-al"> Iedereen kan van 22 juli 2020 tot en met 1 september 2020 tegen de ontwerpomgevingsvergunning en tegen de ontwerp Vvgb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
            <text:p text:style-name="common-al">Wij maken u erop attent dat u alleen beroep tegen de uiteindelijke omgevingsvergunning kunt indienen als u ook een zienswijze heeft ingebracht tegen deze ontwerpvergunning en u belanghebbende bent.</text:p>
            <text:p text:style-name="common-al"/>
            <text:p text:style-name="last-al">Oldebroek, 2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2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2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2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ldebro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269.OV235-VG01 / 0269202000059 / OLO 4944263</meta:user-defined>
    <meta:user-defined meta:name="DCTERMS.abstract">publicatie ontwerpbeschikking omgevingsvergunning en ontwerp verklaring van geen bedenkingen, perceel Oostendorperstraatweg 66A in Oosterwolde op grond van de Wabo</meta:user-defined>
    <meta:user-defined meta:name="OVERHEIDop.Vergunningen/DC.type">omgevingsvergunningen</meta:user-defined>
    <dc:language>nl</dc:language>
    <meta:user-defined meta:name="OVERHEID.EPSG28992/DC.spatial">188848.689 497011.143</meta:user-defined>
    <meta:user-defined meta:name="DC.title">Ontwerpbeschikking omgevingsvergunning en ontwerp Verklaring van geen bedenkingen, Oostendorperstraatweg 66a in Oosterwolde</meta:user-defined>
    <meta:user-defined meta:name="OVERHEID.PostcodeHuisnummer/OVERHEIDop.postcodeHuisnummer">8097PN 66</meta:user-defined>
    <meta:user-defined meta:name="OVERHEIDop.straatnaam">Oostendorperstraatweg</meta:user-defined>
    <meta:user-defined meta:name="OVERHEIDop.woonplaats">Oosterwolde Gld</meta:user-defined>
    <meta:user-defined meta:name="DCTERMS.W3CDTF/DCTERMS.available">2020-07-21</meta:user-defined>
    <meta:user-defined meta:name="DCTERMS.W3CDTF/OVERHEIDop.jaargang">2020</meta:user-defined>
    <meta:user-defined meta:name="OVERHEIDop.publicationIssue">38429</meta:user-defined>
    <meta:user-defined meta:name="OVERHEIDop.StcrtID/DC.identifier">stcrt-2020-38429</meta:user-defined>
    <meta:user-defined meta:name="OVERHEIDop.versieInformatie"/>
  </office:meta>
</office:document-meta>
</file>