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Instellen verbod stil te staan Thorbeckesingel</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69558</text:p>
            <text:p text:style-name="tussenkopcur">Zutphen: 13 juli 2020</text:p>
            <text:p text:style-name="common-al">Burgemeester en wethouders van Zutphen;</text:p>
            <text:p text:style-name="common-al"/>
            <text:p text:style-name="common-al">overwegende,</text:p>
            <text:p text:style-name="common-al"/>
            <text:p text:style-name="common-al">dat door de reconstructie van de Thorbeckesingel sprake is van een wegversmalling ter hoogte van de kruising met de Troelstralaan;</text:p>
            <text:p text:style-name="common-al"/>
            <text:p text:style-name="common-al">dat vlak voor de wegversmalling vaak auto’s geparkeerd staan aan de oostzijde van de Thorbeckesingel;</text:p>
            <text:p text:style-name="common-al"/>
            <text:p text:style-name="common-al">dat de lijnbussen van Arriva daardoor naar links moeten uitwijken als zij in noordelijke richting rijden;</text:p>
            <text:p text:style-name="common-al"/>
            <text:p text:style-name="common-al">dat dit leidt tot conflicten met tegemoetkomend verkeer, met name als een auto vanuit de Troelstralaan rechtsaf de Thorbeckesingel inrijdt.</text:p>
            <text:p text:style-name="common-al"/>
            <text:p text:style-name="common-al">dat dit opgelost kan worden door vóór de wegversmalling, aan de oostzijde van de weg ter hoogte van Troelstralaan 106, een verbod om stil te staan in te stellen over een lengte van ongeveer 20 meter;</text:p>
            <text:p text:style-name="common-al"/>
            <text:p text:style-name="common-al">dat op deze wijze de weg zo breed mogelijk blijft voor doorgaand verkeer en bussen voor het kruispunt geheel rechts kunnen rijden;</text:p>
            <text:p text:style-name="common-al"/>
            <text:p text:style-name="common-al">dat de betreffende weg is gelegen binnen de grenzen van en in beheer is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verzekeren van de veiligheid op de weg en het zoveel mogelijk waarborgen van de vrijheid van het verkeer gewenst is een verbod om stil te staan in te stellen in een deel van de Thorbeckesingel, ter hoogte van Troelstralaan 106;</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dat de politie positief heeft geadviseerd;</text:p>
            <text:p text:style-name="common-al"/>
            <text:p text:style-name="common-al">gelet op artikel 18, lid 1, sub d van de Wegenverkeerswet 1994 en artikel 12 van het Besluit administratieve bepalingen inzake het wegverkeer;</text:p>
            <text:p text:style-name="common-al"/>
            <text:p text:style-name="common-al">b e s l u i t e n:</text:p>
            <text:p text:style-name="common-al"/>
            <text:p text:style-name="common-al">een verbod om stil te staan in te stellen aan de oostzijde van de Thorbeckesingel, ter hoogte van Troelstralaan 106, door het aanbrengen van een gele doorgetrokken streep over een lengte van ongeveer 20 meter.</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2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2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2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tphen - verbod stil te staan - Thorbecke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EPSG28992/DC.spatial">211254.685 460706.697</meta:user-defined>
    <meta:user-defined meta:name="DC.title">Gemeente Zutphen: Instellen verbod stil te staan Thorbeckesingel</meta:user-defined>
    <meta:user-defined meta:name="OVERHEID.PostcodeHuisnummer/OVERHEIDop.postcodeHuisnummer">7204LH 108</meta:user-defined>
    <meta:user-defined meta:name="OVERHEIDop.straatnaam">Troelstralaan</meta:user-defined>
    <meta:user-defined meta:name="OVERHEIDop.woonplaats">Zutphen</meta:user-defined>
    <meta:user-defined meta:name="DCTERMS.W3CDTF/DCTERMS.available">2020-07-15</meta:user-defined>
    <meta:user-defined meta:name="OVERHEIDop.StcrtID/DC.identifier">stcrt-2020-38422</meta:user-defined>
    <meta:user-defined meta:name="OVERHEIDop.externeBijlage">situatietekening Thorbeckesingel|exb-2020-37471</meta:user-defined>
    <meta:user-defined meta:name="DCTERMS.W3CDTF/OVERHEIDop.jaargang">2020</meta:user-defined>
    <meta:user-defined meta:name="OVERHEIDop.publicationIssue">38422</meta:user-defined>
    <meta:user-defined meta:name="OVERHEIDop.versieInformatie"/>
  </office:meta>
</office:document-meta>
</file>