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en op de vergunningaanvragen van het Academisch Ziekenhuis Leiden te Leiden (hierna: LUMC), het Universitair Medisch Centrum Utrecht te Utrecht (hierna: UMCU), het Centre for Human Drug Research te Leiden (hierna CHDR) en de Pharmaceutical Research Associates Group B.V. te Groningen (hierna: PRA-Group) voor introductie in het milieu van genetisch gemodificeerde organismen</text:p>
      <text:h text:style-name="ifm_p_font.bold_mt.5.08mm_page.keep-with-next_ifm" text:outline-level="4">Vergunningaanvragen</text:h>
      <text:p text:style-name="ifm_p_mt.4.23mm_ifm">Op 10 juli 2020 is door de Minister van Infrastructuur en Waterstaat vergunning verleend op de aanvragen met kenmerken GGO IM-MV 20-007, GGO IM-MV 20-008, GGO IM-MV 20-009 en GGO IM-MV 20-011 aan respectievelijk het LUMC, het UMCU, het CHDR en de PRA-Group, voor de introductie in het milieu van genetisch gemodificeerde organismen krachtens het Besluit genetisch gemodificeerde organismen milieubeheer 2013.</text:p>
      <text:p text:style-name="ifm_p_mt.3.7mm_ifm">Op 26 juni 2020, 26 juni 2020, 26 juni 2020 en 1 juli 2020 hadden respectievelijk het LUMC, het UMCU, het CHDR en de PRA-Group een daartoe strekkende aanvraag ingediend. Alle vier aanvragen hebben betrekking op klinische studies gericht op het preventief bestrijden van COVID-19 als bedoeld in artikel 2, eerste lid, van de Tijdelijke regeling afwijkende behandeling vergunningaanvragen gentherapie in verband met bestrijding COVID-19 (Hierna: Tijdelijke regeling COVID-19). De aanvragen betreffen vaccinatiestudies met een genetisch gemodificeerde adenovirale vector die een synthetische sequentie gebaseerd op het Severe acute respiratory syndrome coronavirus 2 (SARS-CoV-2) spike eiwit tot expressie brengt. Hiermee wordt beoogd een immuunreactie op te wekken tegen dit SARS-CoV-2 spike eiwit in de proefpersoon.</text:p>
      <text:p text:style-name="ifm_p_ifm">De werkzaamheden zijn voorgenomen plaats te vinden in de gemeenten: Leiden, Utrecht en Groningen.</text:p>
      <text:h text:style-name="ifm_p_font.bold_mt.5.08mm_page.keep-with-next_ifm" text:outline-level="4">Procedure</text:h>
      <text:p text:style-name="ifm_p_mt.4.23mm_ifm">De beschikkingen op de aanvragen van het LUMC, het UMCU, het CHDR en de PRA-Group zijn voorbereid met toepassing van hoofdstuk 4 van de Algemene wet bestuursrecht en artikel 2 van de Tijdelijke regeling COVID-19.</text:p>
      <text:h text:style-name="ifm_p_font.bold_mt.5.08mm_page.keep-with-next_ifm" text:outline-level="4">Inzage beschikkingen</text:h>
      <text:p text:style-name="ifm_p_mt.4.23mm_ifm">De aanvragen, de beschikkingen en de overige relevante stukken zijn vanaf 21 juli 2020 beschikbaar op de internetpagina www.ggo-vergunningverlening.nl.</text:p>
      <text:h text:style-name="ifm_p_font.bold_mt.5.08mm_page.keep-with-next_ifm" text:outline-level="4">Bezwaar</text:h>
      <text:p text:style-name="ifm_p_mt.4.23mm_ifm">Voor nadere informatie over deze besluiten kunt u terecht bij Bureau GGO.</text:p>
      <text:p text:style-name="ifm_p_ifm">Tegen deze vergunningen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Afdeling Algemeen Bestuurlijk-Juridische Zaken</text:p>
      <text:p text:style-name="ifm_p_ifm">Postbus 20901</text:p>
      <text:p text:style-name="ifm_p_ifm">2500 EX Den Haag</text:p>
      <text:p text:style-name="ifm_p_mt.3.7mm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8421</text:span><text:tab/>1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8421</text:span><text:tab/>1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8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4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Natuur en milieu | Stoffen</meta:user-defined>
    <meta:user-defined meta:name="DC.title">Kennisgeving Besluit genetisch gemodificeerde organismen milieubeheer 2013, Ministerie van Infrastructuur en Waterstaat</meta:user-defined>
    <meta:user-defined meta:name="DCTERMS.W3CDTF/DCTERMS.available">2020-07-17</meta:user-defined>
    <meta:user-defined meta:name="OVERHEIDop.Ruimtelijkplan/OVERHEIDop.bekendmakingBetreffendePlan"/>
  </office:meta>
</office:document-meta>
</file>