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uwster-Nijega – Jetze Veldstraweg 8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Jetze Veldstraweg 87 Ouwster-Nijega met bijbehorende stukken met ingang van 17 juli 2020 gedurende zes weken ter inzage ligt.</text:p>
            <text:p text:style-name="common-al"/>
            <text:p text:style-name="common-al">Plangebied </text:p>
            <text:p text:style-name="common-al">Het plangebied betreft het perceel Jetze Veldstraweg 87 Ouwster-Nijega.</text:p>
            <text:p text:style-name="common-al"/>
            <text:p text:style-name="common-al">Doel </text:p>
            <text:p text:style-name="common-al">Het bestemmingsplan beoogt een vergroting van de woonbestemming voor het perceel Jetze Veldstraweg 87 Ouwster-Nijega. </text:p>
            <text:p text:style-name="common-al"/>
            <text:p text:style-name="common-al">Waar ter inzage </text:p>
            <text:p text:style-name="common-al">Het ontwerpbestemmingsplan met bijbehorende stukken kunt u inzien bij:</text:p>
            <text:p text:style-name="common-al">. de centrale balie van het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/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POSN20JVELDSTRA87-ON01.</text:p>
            <text:p text:style-name="common-al"/>
            <text:p text:style-name="common-al">Zienswijze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1">
              <text:list-item text:style-override="id1-3-2-1-1-21-1">
                <text:number>1.</text:number>
                <text:p text:style-name="al">ontwerpbestemmingsplan Ouwster-Nijega Jetze Veldstraweg 87</text:p>
              </text:list-item>
              <text:list-item text:style-override="id1-3-2-1-1-21-2">
                <text:number>2.</text:number>
                <text:p text:style-name="al">waarom u een zienswijze indient</text:p>
              </text:list-item>
              <text:list-item text:style-override="id1-3-2-1-1-21-3">
                <text:number>3.</text:number>
                <text:p text:style-name="al">de datum</text:p>
              </text:list-item>
              <text:list-item text:style-override="id1-3-2-1-1-21-4">
                <text:number>4.</text:number>
                <text:p text:style-name="al">uw naam en adres</text:p>
              </text:list-item>
              <text:list-item text:style-override="id1-3-2-1-1-21-5">
                <text:number>5.</text:number>
                <text:p text:style-name="al">uw handtekening</text:p>
                <text:p text:style-name="al"/>
              </text:list-item>
            </text:list>
            <text:p text:style-name="common-al">Mondeling:  U kunt daarvoor een afspraak maken met een medewerker van de afdeling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/>
            <text:p text:style-name="common-al">Joure, 15 juli 2020</text:p>
            <text:p text:style-name="last-al">Burgemeester en wethouders van De Fryske Mar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3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3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POSN20JVELDSTRA87-ON01</meta:user-defined>
    <meta:user-defined meta:name="OVERHEIDop.Ruimtelijkeplannen/DC.type">bestemmingsplan</meta:user-defined>
    <dc:language>nl</dc:language>
    <meta:user-defined meta:name="OVERHEID.EPSG28992/DC.spatial">183082 549344</meta:user-defined>
    <meta:user-defined meta:name="DC.title">Ontwerpbestemmingsplan Ouwster-Nijega – Jetze Veldstraweg 87</meta:user-defined>
    <meta:user-defined meta:name="OVERHEID.PostcodeHuisnummer/OVERHEIDop.postcodeHuisnummer">8514CN 87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38397</meta:user-defined>
    <meta:user-defined meta:name="OVERHEIDop.StcrtID/DC.identifier">stcrt-2020-38397</meta:user-defined>
    <meta:user-defined meta:name="OVERHEIDop.versieInformatie"/>
  </office:meta>
</office:document-meta>
</file>