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Spuiboulevard 314 - 380' (Crownpoi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stiging voorkeursrecht</text:p>
            <text:p text:style-name="common-al">
            <text:span text:style-name="nadrukcur">Besluit tot aanwijzing van percelen waarop de artikelen 10 tot en met 15, 24 en 26 Wet voorkeursrecht gemeenten van toepassing zijn.</text:span>
          </text:p>
            <text:p text:style-name="common-al">Burgemeester en wethouders van de gemeente Dordrecht maken op grond van artikel 7, lid 1 van de Wet voorkeursrecht gemeenten ('Wvg') bekend dat de raad van de gemeente Dordrecht op 14 juli 2020 heeft besloten om op basis van artikel 5 Wvg gronden aan te wijzen waarop de artikelen 10 tot en met 15, 24 en 26 Wvg van toepassing zijn.</text:p>
            <text:p text:style-name="common-al">De betreffende percelen zijn gelegen op de locatie 'Crownpoint' plaatselijk bekend als Spuiboulevard 314-380. Dit gebied ligt aan de rand van het oude centrum van Dordrecht. Specifieker aangeduid ten oosten van de Sluisweg, ten zuiden van de Spuiboulevard, ten westen van het Stadskantoor en ten noorden van het Geldelozepad te Dordrecht.</text:p>
            <text:p text:style-name="common-al">De locatie is aangeduid als toekomstig gebied bestemd voor wonen met bijbehorende voorzieningen, niet-agrarisch en nader uit te werken. </text:p>
            <text:p text:style-name="common-al">Deze percelen zijn nader aangegeven op de bij het besluit behorende kadastrale tekening met nummer TK-30433087-02 en de daarbij behorende lijst van eigenaren en beperkt gerechtigden, één en ander naar de stand van de openbare registers van het Kadaster per 12 mei 2020.</text:p>
            <text:p text:style-name="common-al">Om te voldoen aan artikel 7, lid 1 Wvg ligt het besluit met bijbehorende stukken, daaronder mede begrepen de perceelsgewijze registratie, met ingang van 16 juli 2020 voor eenieder kosteloos ter inzage in de hal van het Stadskantoor van de gemeente Dordrecht, Spuiboulevard 300 te 3311 GR Dordrecht. De actuele openingstijden zijn te raadplegen via de website van de gemeente: www.dordrecht.nl. </text:p>
            <text:p text:style-name="common-al">De eigenaren en beperkt gerechtigden met betrekking tot deze percelen ontvangen één dezer dagen een afzonderlijke kennisgeving.</text:p>
            <text:p text:style-name="common-al">Het voorkeursrecht geldt voor een termijn van ten hoogste drie jaren, tenzij voor die periode een opvolgende planologische maatregel is vastgesteld. </text:p>
            <text:p text:style-name="common-al">Met het raadsbesluit is de aanwijzing, waartoe burgemeester en wethouders op grond van artikel 6 Wvg op 19 mei 2020 hebben besloten, binnen de wettelijke termijn van drie maanden bestendigd.</text:p>
            <text:p text:style-name="common-al">  </text:p>
            <text:p text:style-name="common-al">Nadat het raadsbesluit in werking is getreden, moeten eigenaren en beperkt gerechtigden van de in het besluit begrepen percelen, wanneer zij hun percelen dan wel de daarop gevestigde beperkte rechten wensen te vervreemden, deze eerst aan de gemeente Dordrecht te koop aanbieden.</text:p>
            <text:p text:style-name="common-al">
            <text:span text:style-name="nadrukcur"/>
          </text:p>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16 juli 2020, een bezwaarschrift indienen bij de raad van de gemeente Dordrecht, Postbus 8 te 3300 AA Dordrecht.</text:p>
            <text:p text:style-name="common-al">Het bezwaarschrift dient te worden ondertekend en dient ten minste te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is gericht;</text:p>
              </text:list-item>
              <text:list-item text:style-override="id1-3-2-1-1-18-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Rotterdam,  Bestuursrecht, onder vermelding van Vestiging gemeentelijk voorkeursrecht Spuiboulevard 314 – 380 te Dordrecht, Postbus 50951 te 3007 BM Rotterdam. </text:p>
            <text:p text:style-name="common-al">Indien belanghebbenden bezwaar hebben gemaakt tegen het besluit van burgemeester en wethouders van de gemeente Dordrecht als bedoeld in artikel 6 Wvg, hoeven zij niet opnieuw een bezwaarschrift in te dienen. Het bezwaar tegen het besluit van burgemeester en wethouders wordt thans, op grond van artikel 6, lid 3 van de Wvg, geacht te zijn gericht tegen het raadsbesluit.</text:p>
            <text:p text:style-name="last-al">Voor nadere informatie kunt u contact opnemen met mevrouw mr M. Pronk, op telefoonnummer 14078.</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 15 juli 2020</text:span>
            <text:span text:style-name="datum"/>
          </text:p>
          </text:section>
          <text:section text:name="ondertekening_id1-3-2-2-2">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Dor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04841.413 425070.833</meta:user-defined>
    <meta:user-defined meta:name="DC.title">Vestiging gemeentelijk voorkeursrecht 'Spuiboulevard 314 - 380' (Crownpoint)</meta:user-defined>
    <meta:user-defined meta:name="OVERHEID.PostcodeHuisnummer/OVERHEIDop.postcodeHuisnummer">3311GR 314</meta:user-defined>
    <meta:user-defined meta:name="OVERHEIDop.straatnaam">Spuiboulevard</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38396</meta:user-defined>
    <meta:user-defined meta:name="OVERHEIDop.StcrtID/DC.identifier">stcrt-2020-38396</meta:user-defined>
    <meta:user-defined meta:name="OVERHEIDop.versieInformatie"/>
  </office:meta>
</office:document-meta>
</file>