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eldkwaliteitsplan incl. welstandsrichtlijnen Blitsaerd Oost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raad van Leeuwarden het Beeldkwaliteitsplan incl. welstandsrichtlijnen Blitsaerd Oost Leeuwarden vastgesteld. Van 23 juli 2020 tot en met 2 september 2020 liggen de betreffende stukken ter inzage. </text:p>
            <text:p text:style-name="common-al">
            <text:span text:style-name="nadrukvet">Welstandsrichtlijnen</text:span>
          </text:p>
            <text:p text:style-name="common-al">Blitsaerd Oost is de afrondende tweede fase en sluit aan op het westelijke deel van Blitsaerd dat al grotendeels gerealiseerd is. De hoofdstructuur van de wijk wordt met de Blitsaerderleane verder doorgezet. De cirkelvormige haven in plandeel West weerspiegelt in plandeel Oost en zorgt voor een structurele ruimtelijke samenhang met een kop en een staart. De deelgebieden zijn herkenbaar vormgegeven in verschillende deeleilanden met elk een eigen karakter. Het oostelijke deel krijgt een verkeersaansluiting richting de Groningerstraatweg en voorziet, aanvullend aan het westelijke deel, met deelgebied De Parels in een informeel woonmilieu met een natuurlijker opzet. In het nieuwe plandeel zijn woningen overwegend vrijstaand en aan vaarwater gesitueerd. Plandeel De Finish vormt hierop een uitzondering. Hier worden kleinschalige hofjes gemaakt met een steiger of vlonder aan de waterlijn. Ze vormen een apart woonmilieu met voornamelijk gelijkvloerse (levensloopbestendige) woningen en kunnen per hofje projectmatig worden ontwikkeld.</text:p>
            <text:p text:style-name="common-al">De welstandsrichtlijnen hebben betrekking op het uiterlijk van de gebouwen, zoals het materiaalgebruik en kleurstelling. De nieuwbouw zal moeten voldoen aan deze richtlijnen. </text:p>
            <text:p text:style-name="common-al">
            <text:span text:style-name="nadrukvet">Inzage </text:span>
          </text:p>
            <text:p text:style-name="common-al">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de richtlijnen en de procedure. Vanwege de situatie rondom corona kan dit alleen op afspraak en als u het plan thuis niet digitaal in kunt zien (noodzaak).</text:p>
              </text:list-item>
              <text:list-item text:style-override="id1-3-2-1-1-7-2">
                <text:number>•</text:number>
                <text:p text:style-name="al">via de website https://www.leeuwarden.nl/nl/ruimtelijke-plannen. </text:p>
              </text:list-item>
            </text:list>
            <text:p text:style-name="common-al">
            <text:span text:style-name="nadrukvet">Geen reactie mogelijk</text:span>
          </text:p>
            <text:p text:style-name="common-al">Op grond van artikel 8:3 Algemene wet bestuursrecht kan geen bezwaar en/of beroep worden ingesteld tegen het vaststellingsbesluit. </text:p>
            <text:p text:style-name="common-al">
            <text:span text:style-name="nadrukvet">Inwerkingtreding</text:span>
          </text:p>
            <text:p text:style-name="last-al">De welstandsrichtlijnen treden één dag na deze bekendmaking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euwarden</meta:user-defined>
    <meta:user-defined meta:name="DC.title">Vaststelling Beeldkwaliteitsplan incl. welstandsrichtlijnen Blitsaerd Oost Leeuwarden</meta:user-defined>
    <meta:user-defined meta:name="DCTERMS.W3CDTF/DCTERMS.available">2020-07-22</meta:user-defined>
    <meta:user-defined meta:name="OVERHEIDop.externeBijlage">Beeldkwaliteitsplan Blitsaerd Oost Leeuwarden|exb-2020-37424</meta:user-defined>
    <meta:user-defined meta:name="DCTERMS.W3CDTF/OVERHEIDop.jaargang">2020</meta:user-defined>
    <meta:user-defined meta:name="OVERHEIDop.publicationIssue">38350</meta:user-defined>
    <meta:user-defined meta:name="OVERHEIDop.StcrtID/DC.identifier">stcrt-2020-38350</meta:user-defined>
    <meta:user-defined meta:name="OVERHEIDop.versieInformatie"/>
  </office:meta>
</office:document-meta>
</file>