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Marijenkampen - Marijenkampen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Marijenkampen - Marijenkampen 16 van de gemeente Steenwijkerland ligt ter inzage. Het plan heeft betrekking op het vergroten van het agrarische bouwblok voor een efficiëntere bedrijfsvoering en optimale indeling van het erf.  </text:p>
            <text:p text:style-name="common-al">De stukken liggen van 22 juli t/m 1 september 2020 ter inzage in het gemeentehuis, Vendelweg 1 te Steenwijk (tijdens openingstijden). Daarnaast kunt u het ontwerp raadplegen via <text:a xlink:href="https://www.ruimtelijkeplannen.nl/viewer/view?planidn=NL.IMRO.1708.MARMarijenkamp16BP-On01" xlink:type="simple">https://www.ruimtelijkeplannen.nl/viewer/view?planidn=NL.IMRO.1708.MARMarijenkamp16BP-On01</text:a>.</text:p>
            <text:p text:style-name="common-al">De bestanden zijn beschikbaar op het webadres: </text:p>
            <text:p text:style-name="common-al">
            <text:a xlink:href="http://ruimtelijkeplannen.steenwijkerland.nl/90E47B9A-36E1-45CB-B2E0-1620E7FC0D39/" xlink:type="simple">http://ruimtelijkeplannen.steenwijkerland.nl/90E47B9A-36E1-45CB-B2E0-1620E7FC0D39/</text:a>
          </text:p>
            <text:p text:style-name="common-al">Reageren?</text:p>
            <text:p text:style-name="common-al">Over het ontwerp bestemmingsplan kan iedereen t/m 1 september 2020 mondeling of schriftelijk een zienswijze naar voren brengen bij de gemeenteraad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4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3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3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MARMarijenkamp16BP-On01</meta:user-defined>
    <meta:user-defined meta:name="OVERHEIDop.Ruimtelijkeplannen/DC.type">bestemmingsplan</meta:user-defined>
    <dc:language>nl</dc:language>
    <meta:user-defined meta:name="OVERHEID.EPSG28992/DC.spatial">200408.599 536489.863</meta:user-defined>
    <meta:user-defined meta:name="DC.title">Ontwerp bestemmingsplan Marijenkampen - Marijenkampen 16</meta:user-defined>
    <meta:user-defined meta:name="OVERHEID.PostcodeHuisnummer/OVERHEIDop.postcodeHuisnummer">8339SM 16</meta:user-defined>
    <meta:user-defined meta:name="OVERHEIDop.straatnaam">Marijenkampen</meta:user-defined>
    <meta:user-defined meta:name="OVERHEIDop.woonplaats">Marijen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38346</meta:user-defined>
    <meta:user-defined meta:name="OVERHEIDop.StcrtID/DC.identifier">stcrt-2020-38346</meta:user-defined>
    <meta:user-defined meta:name="OVERHEIDop.versieInformatie"/>
  </office:meta>
</office:document-meta>
</file>