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Wijzigingsbesluit inzake Omgevingsvergunning Om19.0073, Lissabonlaan, Zurichstraat, Wenenstraat, 6135 LP  Sitt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een wijzigingsbesluit genomen inzake de verleende omgevingsvergunning; </text:p>
            <text:p text:style-name="common-al"/>
            <text:p text:style-name="common-al">Omschrijving wijziging:  aanvullende voorwaarde inzake het in gebruik nemen Jumbo supermarkt</text:p>
            <text:p text:style-name="common-al">Locatie:  Lissabonlaan, Zurichstraat, Wenenstraat, 6135 LP te Sittard </text:p>
            <text:p text:style-name="common-al">Datum ter inzage legging: 16 juli 2020 </text:p>
            <text:p text:style-name="common-al">Dossiernummer:  Om19.007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932.376 333876.106</meta:user-defined>
    <meta:user-defined meta:name="DC.title">Gemeente Sittard-Geleen – Wijzigingsbesluit inzake Omgevingsvergunning Om19.0073, Lissabonlaan, Zurichstraat, Wenenstraat, 6135 LP  Sittard</meta:user-defined>
    <meta:user-defined meta:name="OVERHEID.PostcodeHuisnummer/OVERHEIDop.postcodeHuisnummer">6135LP 11</meta:user-defined>
    <meta:user-defined meta:name="OVERHEIDop.straatnaam">Zürich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38345</meta:user-defined>
    <meta:user-defined meta:name="OVERHEIDop.StcrtID/DC.identifier">stcrt-2020-38345</meta:user-defined>
    <meta:user-defined meta:name="OVERHEIDop.versieInformatie"/>
  </office:meta>
</office:document-meta>
</file>