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weg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woensdag 15 juli 2020  ligt in het Klantcontactcentrum in het gemeentehuis gedurende zes weken voor eenieder ter inzage het ontwerp van Molenweg 75. Het ontwerpbestemmingsplan is ook te raadplegen via <text:a xlink:href="http://www.nunspeet.nl/" xlink:type="simple">www.nunspeet.nl</text:a> en <text:a xlink:href="http://www.ruimtellijke/" xlink:type="simple">www.ruimtelijke</text:a>plannen.nl (IMRO NR 0302.BP01179-ow01). </text:p>
            <text:p text:style-name="common-al">Genoemd bestemmingsplan beoogt te voorzien in het wijzigen van het gedeelte van de bestemming Recreatie – Bungalowpark met de aanduiding bedrijfswoning naar een woonbestemming. </text:p>
            <text:p text:style-name="common-al">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de afdeling Ruimtelijke Ordening en Volkshuisvesting via doorkiesnummer (0341) 25 9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79-ow01</meta:user-defined>
    <meta:user-defined meta:name="OVERHEIDop.Ruimtelijkeplannen/DC.type">bestemmingsplan</meta:user-defined>
    <dc:language>nl</dc:language>
    <meta:user-defined meta:name="OVERHEID.Gemeente/DC.spatial">Nunspeet</meta:user-defined>
    <meta:user-defined meta:name="DC.title">Ontwerpbestemmingsplan Molenweg 75</meta:user-defined>
    <meta:user-defined meta:name="DCTERMS.W3CDTF/DCTERMS.available">2020-07-14</meta:user-defined>
    <meta:user-defined meta:name="DCTERMS.W3CDTF/OVERHEIDop.jaargang">2020</meta:user-defined>
    <meta:user-defined meta:name="OVERHEIDop.publicationIssue">38342</meta:user-defined>
    <meta:user-defined meta:name="OVERHEIDop.StcrtID/DC.identifier">stcrt-2020-38342</meta:user-defined>
    <meta:user-defined meta:name="OVERHEIDop.versieInformatie"/>
  </office:meta>
</office:document-meta>
</file>