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svergunning (afwijken) en besluit hogere waarden geluid voor 3 woongebouwen, blok 8 en toren 5 en 6 nabij Eekholt 4,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iemen heeft met toepassing van artikel 2.12 lid 1 sub a onder 3° van de Wet algemene bepalingen omgevingsrecht (Wabo) een omgevingsvergunning verleend om af te wijken van het bestemmingsplan “Bergwijkpark 2015” voor het realiseren van drie woongebouwen nabij Eekholt 4 te Diemen. De vergunning omvat het realiseren van drie woongebouwen, met commerciële/maatschappelijke voorzieningen en een inpandige parkeergarage aangevraagd, in het kader van het project Holland Park.</text:p>
            <text:p text:style-name="common-al"/>
            <text:p text:style-name="common-al">Het college van burgemeester en wethouders hebben op 30 juni 2020 op grond van artikel 83 Wet geluidhinder hogere grenswaarden vastgesteld voor deze omgevingsvergunning. Het besluit voorziet in het verlenen van hogere waarden voor een deel van de woningen.</text:p>
            <text:p text:style-name="common-al"/>
            <text:p text:style-name="common-al">De raad van de gemeente Diemen heeft op 20 februari 2014 besloten om voor het project Bergwijkpark de gemeentelijke coördinatieregeling op grond van paragraaf 3.6.1 van de Wet ruimtelijke ordening (Wro) van toepassing te verklaren. Door het toepassen van de coördinatieregeling worden het ontwerpbesluit op de aanvraag om een omgevingsvergunning voor afwijken van de regels van het bestemmingsplan en de bouw van het woongebouw, in combinatie met het ontwerpbesluit hogere waarden, gezamenlijk voorbereid en bekendgemaakt.</text:p>
            <text:p text:style-name="common-al"/>
            <text:p text:style-name="common-al">De besluiten liggen van 17 juli tot en met 28 augustus 2020 ter inzage bij de balie van het Klant Contact Centrum in het gemeentehuis ter inzage. U dient van te voren hiervoor een afspraak te maken via telefoon (020) 31 44 888. Daarnaast is de omgevingsvergunning tevens digitaal te raadplegen via de landelijke website <text:a xlink:href="http://www.ruimtelijkeplannen.nl/" xlink:type="simple">www.ruimtelijkeplannen.nl</text:a> via de planidn NL.IMRO.0384.OVblok8toren5en6-VG01 of via link <text:a xlink:href="https://www.ruimtelijkeplannen.nl/viewer/viewer?planidn=NL.IMRO.0384.OVblok8toren5en6-VG01" xlink:type="simple">https://www.ruimtelijkeplannen.nl/viewer/viewer?planidn=NL.IMRO.0384.OVblok8toren5en6-VG01</text:a></text:p>
            <text:p text:style-name="common-al"/>
            <text:p text:style-name="common-al">Met ingang van 18 juli tot en met 28 augustus 2020 kunnen belanghebbenden tegen deze besluiten beroep instellen bij de Afdeling bestuursrechtspraak van de Raad van State, Postbus20019, 2500 EA ’s-Gravenhage. Dit beroep kan worden ingesteld door: </text:p>
            <text:p text:style-name="common-al">een belanghebbende die aantoont dat hij redelijkerwijze niet in staat is geweest tot het indienen van een zienswijze tegen het ontwerpbesluit; </text:p>
            <text:p text:style-name="common-al">een belanghebbende die bedenkingen heeft tegen een wijziging van het besluit ten opzichte van het ontwerpbesluit. </text:p>
            <text:p text:style-name="common-al"/>
            <text:p text:style-name="common-al">Het project valt volgens Bijlage 1 van de Crisis- en herstelwet onder de regels van deze wet. Op het besluit tot verlening van de omgevingsvergunning is afdeling 2 van hoofdstuk 1 van de Crisis- en Herstelwet van toepassing. In verband hiermee dienen beroepsgronden in het beroepschrift te worden opgenomen. Deze kunnen niet meer worden aangevuld na afloop van de beroepsterm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2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2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2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e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4.OVblok8toren5en6-VG01</meta:user-defined>
    <meta:user-defined meta:name="DCTERMS.abstract">Verlenen omgevingsvergunning (afwijken) en besluit hogere waarden geluid voor 3 woongebouwen, blok 8 en toren 5 en 6 nabij Eekholt 4, Diemen</meta:user-defined>
    <meta:user-defined meta:name="OVERHEIDop.Ruimtelijkeplannen/DC.type">omgevingsvergunning met planafwijking</meta:user-defined>
    <dc:language>nl</dc:language>
    <meta:user-defined meta:name="OVERHEID.Gemeente/DC.spatial">Diemen</meta:user-defined>
    <meta:user-defined meta:name="OVERHEID.EPSG28992/DC.spatial">126189.851 482419.913</meta:user-defined>
    <meta:user-defined meta:name="DC.title">Verlenen omgevingsvergunning (afwijken) en besluit hogere waarden geluid voor 3 woongebouwen, blok 8 en toren 5 en 6 nabij Eekholt 4, Diemen</meta:user-defined>
    <meta:user-defined meta:name="OVERHEID.PostcodeHuisnummer/OVERHEIDop.postcodeHuisnummer">1112ZB 533</meta:user-defined>
    <meta:user-defined meta:name="OVERHEIDop.straatnaam">Gerrit Rietveldsingel</meta:user-defined>
    <meta:user-defined meta:name="OVERHEIDop.woonplaats">Diemen</meta:user-defined>
    <meta:user-defined meta:name="DCTERMS.W3CDTF/DCTERMS.available">2020-07-16</meta:user-defined>
    <meta:user-defined meta:name="DCTERMS.W3CDTF/OVERHEIDop.jaargang">2020</meta:user-defined>
    <meta:user-defined meta:name="OVERHEIDop.publicationIssue">38328</meta:user-defined>
    <meta:user-defined meta:name="OVERHEIDop.StcrtID/DC.identifier">stcrt-2020-38328</meta:user-defined>
    <meta:user-defined meta:name="OVERHEIDop.versieInformatie"/>
  </office:meta>
</office:document-meta>
</file>