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llness &amp; Hotel Thermen Bussloo en beeldkwaliteitsplan Hotel Busslo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6 juli 2020</text:span> ligt voor een periode van <text:span text:style-name="nadrukvet">zes weken</text:span> voor iedereen ter inzage het bestemmingsplan Wellness &amp; Hotel Thermen Bussloo (NL.IMRO.0285.20264-VS00), het beeldkwaliteitsplan Hotel Bussloo en de bijbehorende stukken. Het bestemmingsplan en beeldkwaliteitsplan zijn door de gemeenteraad van Voorst vastgesteld op 6 juli 2020. Door de corona-uitbraak kunt u de stukken alleen op afspraak inzien in de tijdelijke huisvesting van de gemeente Voorst aan de Hietweideweg 20 in Twello. Hiervoor maakt u een afspraak met Stijn Braakman. Zijn telefoonnummer is 0571-27 92 74. Komt u naar het gemeentehuis? Dan vragen wij u om te letten op de landelijke hygiënemaatregelen. Voor uw eigen gezondheid en die van onze medewerkers. Bekijk de digitale stukken op www.ruimtelijkeplannen.nl. </text:p>
            <text:p text:style-name="common-al">Het bestemmingsplan gaat over de Bloemenksweg 38 in Voorst en heeft als doel een uitbreiding van Thermen Bussloo mogelijk te maken. Het gaat daarbij om uitbreiding van het hotel, wellnessvoorzieningen en parkeerruimte. Het vastgestelde plan wijkt niet af van het eerder ter inzage gelegen ontwerpplan.</text:p>
            <text:p text:style-name="common-al">Om de beoogde beeldkwaliteit van de uitbreiding van het hotel te garanderen, is hiervoor een apart beeldkwaliteitsplan opgesteld. Na vaststelling door de gemeenteraad vormt het beeldkwaliteitsplan het wettelijk toetsingsinstrument voor welstand voor de bouwplannen van het hotel en komt daarmee voor wat betreft dit deel van het plangebied in de plaats van de Welstandsnota.</text:p>
            <text:p text:style-name="tussenkopcur">Beroep</text:p>
            <text:p text:style-name="common-al">Heeft u als belanghebbende tijdig een zienswijze naar voren gebracht? Dan kunt u binnen zes weken vanaf 17 juli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wordt de werking van het bestemmingsplan opgeschort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5 juli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64-VS00</meta:user-defined>
    <meta:user-defined meta:name="OVERHEIDop.referentienummer">2020-42835</meta:user-defined>
    <meta:user-defined meta:name="OVERHEIDop.Ruimtelijkeplannen/DC.type">bestemmingsplan</meta:user-defined>
    <dc:language>nl</dc:language>
    <meta:user-defined meta:name="OVERHEID.EPSG28992/DC.spatial">203383.224 467329.571</meta:user-defined>
    <meta:user-defined meta:name="DC.title">Vastgesteld bestemmingsplan Wellness &amp; Hotel Thermen Bussloo en beeldkwaliteitsplan Hotel Bussloo</meta:user-defined>
    <meta:user-defined meta:name="OVERHEID.PostcodeHuisnummer/OVERHEIDop.postcodeHuisnummer">7383RN 38</meta:user-defined>
    <meta:user-defined meta:name="OVERHEIDop.straatnaam">Bloemenksweg</meta:user-defined>
    <meta:user-defined meta:name="OVERHEIDop.woonplaats">Voorst</meta:user-defined>
    <meta:user-defined meta:name="DCTERMS.W3CDTF/DCTERMS.available">2020-07-15</meta:user-defined>
    <meta:user-defined meta:name="DCTERMS.W3CDTF/OVERHEIDop.jaargang">2020</meta:user-defined>
    <meta:user-defined meta:name="OVERHEIDop.publicationIssue">38327</meta:user-defined>
    <meta:user-defined meta:name="OVERHEIDop.StcrtID/DC.identifier">stcrt-2020-38327</meta:user-defined>
    <meta:user-defined meta:name="OVERHEIDop.versieInformatie"/>
  </office:meta>
</office:document-meta>
</file>