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Bergdierenrots Blijdorp, nabij Van Aerssenl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f van de Wet algemene bepalingen omgevingsrecht (Wabo) omgevingsvergunning hebben verleend voor de activiteiten “bouwen en handelen met gevolgen voor beschermde monumenten” voor het deels slopen, reconstrueren, restaureren en herbestemmen van de beschermde bergdierenrots (rijksmonument) in Diergaarde Blijdorp op de locatie nabij Van Aerssenlaan 10, 3039 KB te Rotterdam</text:p>
            <text:p text:style-name="common-al">
            <text:span text:style-name="nadrukvet">Inzage</text:span>
          </text:p>
            <text:p text:style-name="common-al">De verleende omgevingsvergunning en de daarop betrekking hebbende stukken liggen ter inzage van 17 juli 2020 tot en met 28 augustus 2020 bij:</text:p>
            <text:p text:style-name="common-al">- Stadsontwikkeling te Rotterdam (na telefonische afspraak 010 – 489 5241). </text:p>
            <text:p text:style-name="common-al">De omgevingsvergunning met bijbehorende stukken is tevens beschikbaar via de website</text:p>
            <text:p text:style-name="common-al">
            <text:a xlink:href="http://www.overheid.nl/" xlink:type="simple">www.overheid.nl</text:a>. De stukken kunnen worden geraadpleegd door te zoeken op bovenstaand adres en postcode bij “Berichten over uw buurt”.</text:p>
            <text:p text:style-name="common-al">
            <text:span text:style-name="nadrukvet">Beroep</text:span>
          </text:p>
            <text:p text:style-name="common-al">Tegen de verleende omgevingsvergunning kan tot en met 28 augustus 2020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5 juli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0896.85 438170.44</meta:user-defined>
    <meta:user-defined meta:name="DC.title">Bekendmaking omgevingsvergunning“Bergdierenrots Blijdorp, nabij Van Aerssenlaan 10”</meta:user-defined>
    <meta:user-defined meta:name="OVERHEID.PostcodeHuisnummer/OVERHEIDop.postcodeHuisnummer">3039KB 10</meta:user-defined>
    <meta:user-defined meta:name="OVERHEIDop.straatnaam">Van Aerssenlaan</meta:user-defined>
    <meta:user-defined meta:name="OVERHEIDop.woonplaats">Rotterdam</meta:user-defined>
    <meta:user-defined meta:name="DCTERMS.W3CDTF/DCTERMS.available">2020-07-15</meta:user-defined>
    <meta:user-defined meta:name="DCTERMS.W3CDTF/OVERHEIDop.jaargang">2020</meta:user-defined>
    <meta:user-defined meta:name="OVERHEIDop.externeBijlage">01.Beschikking OMV.19.02.00143 Van Aerssenlaan 10|exb-2020-37383</meta:user-defined>
    <meta:user-defined meta:name="OVERHEIDop.externeBijlage">02.SNA043_BA 002|exb-2020-37384</meta:user-defined>
    <meta:user-defined meta:name="OVERHEIDop.externeBijlage">03.SNA043_BA 003 (Aanzichten bestaand-voor-achter)|exb-2020-37385</meta:user-defined>
    <meta:user-defined meta:name="OVERHEIDop.externeBijlage">04.SNA043_BA 006 |exb-2020-37386</meta:user-defined>
    <meta:user-defined meta:name="OVERHEIDop.externeBijlage">05.SNA043_BA 007 (Te slopen onderdelen)|exb-2020-37387</meta:user-defined>
    <meta:user-defined meta:name="OVERHEIDop.externeBijlage">06.SNA043_BA 008 (Details bestaand en nieuw)|exb-2020-37388</meta:user-defined>
    <meta:user-defined meta:name="OVERHEIDop.externeBijlage">07.HIM-WA-401 Fotorapportage|exb-2020-37389</meta:user-defined>
    <meta:user-defined meta:name="OVERHEIDop.externeBijlage">08.HIM-WA-402 BTO Rapport|exb-2020-37390</meta:user-defined>
    <meta:user-defined meta:name="OVERHEIDop.externeBijlage">09.HIM-WA-404 Werkomschrijving|exb-2020-37391</meta:user-defined>
    <meta:user-defined meta:name="OVERHEIDop.externeBijlage">10.HIM-SAM-001 Asbest|exb-2020-37392</meta:user-defined>
    <meta:user-defined meta:name="OVERHEIDop.externeBijlage">11.HIM-BB-403 VenG plan|exb-2020-37393</meta:user-defined>
    <meta:user-defined meta:name="OVERHEIDop.externeBijlage">12.4021 Bergdierenrots Bouwhistorische Verkenning|exb-2020-37394</meta:user-defined>
    <meta:user-defined meta:name="OVERHEIDop.externeBijlage">13.4021 Bergdierenrots Constructieve Rapportage|exb-2020-37395</meta:user-defined>
    <meta:user-defined meta:name="OVERHEIDop.externeBijlage">14.4021 Bergdierenrots Fotorapportage.pdf|exb-2020-37396</meta:user-defined>
    <meta:user-defined meta:name="OVERHEIDop.externeBijlage">15.4021 Bergdierenrots Recente Restauraties|exb-2020-37397</meta:user-defined>
    <meta:user-defined meta:name="OVERHEIDop.externeBijlage">16.4021 Bergdierenrots Redengev. omschr.|exb-2020-37398</meta:user-defined>
    <meta:user-defined meta:name="OVERHEIDop.externeBijlage">17.4021 Bergdierenrots Restauratievisie|exb-2020-37399</meta:user-defined>
    <meta:user-defined meta:name="OVERHEIDop.externeBijlage">18.4021 Bergdierenrots Situatie bestaand en nieuw|exb-2020-37400</meta:user-defined>
    <meta:user-defined meta:name="OVERHEIDop.externeBijlage">19.4021 Bergdierenrots Toekomstige Restauraties|exb-2020-37401</meta:user-defined>
    <meta:user-defined meta:name="OVERHEIDop.externeBijlage">20.4021 Bergdierenrots Waardestelling|exb-2020-37402</meta:user-defined>
    <meta:user-defined meta:name="OVERHEIDop.externeBijlage">21.Rotsvarianten|exb-2020-37403</meta:user-defined>
    <meta:user-defined meta:name="OVERHEIDop.externeBijlage">22.Advies RCE Bergdierenrots|exb-2020-37404</meta:user-defined>
    <meta:user-defined meta:name="OVERHEIDop.externeBijlage">23.SNA043-BA 005 Nieuwe rots|exb-2020-37405</meta:user-defined>
    <meta:user-defined meta:name="OVERHEIDop.externeBijlage">24.SNA043-BA 011 Oorspronkelijke rots.pdf|exb-2020-37406</meta:user-defined>
    <meta:user-defined meta:name="OVERHEIDop.externeBijlage">25.Advies Welstand 19.02.00143 Van Aerssenlaan 10|exb-2020-37407</meta:user-defined>
    <meta:user-defined meta:name="OVERHEIDop.externeBijlage">26.180154 Bergdierenrots_Ontwerpnotitie|exb-2020-37408</meta:user-defined>
    <meta:user-defined meta:name="OVERHEIDop.externeBijlage">27.Principe schets bevestigingsoog valbescherming|exb-2020-37409</meta:user-defined>
    <meta:user-defined meta:name="OVERHEIDop.externeBijlage">28.SNA043_BA 004B |exb-2020-37410</meta:user-defined>
    <meta:user-defined meta:name="OVERHEIDop.externeBijlage">29.HI-BB-OMV-400A Documentenlijst|exb-2020-37411</meta:user-defined>
    <meta:user-defined meta:name="OVERHEIDop.publicationIssue">38326</meta:user-defined>
    <meta:user-defined meta:name="OVERHEIDop.StcrtID/DC.identifier">stcrt-2020-38326</meta:user-defined>
    <meta:user-defined meta:name="OVERHEIDop.versieInformatie"/>
  </office:meta>
</office:document-meta>
</file>