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8 juli 2020, nr. 2020-0000402460, tot vaststelling uitkeringsplafond eerste aanvraagtijdvak Woningbouwimpuls</text:h>
      <text:p text:style-name="ifm_p_mt.3.7mm_ifm">De Minister van Binnenlandse Zaken en Koninkrijksrelaties,</text:p>
      <text:p text:style-name="ifm_p_mt.3.7mm_ifm">Gelet op artikel 3, derde lid, van het Besluit Woningbouwimpuls 2020;</text:p>
      <text:p text:style-name="ifm_p_mt.3.7mm_indent.0mm_ifm">Besluit:</text:p>
      <text:h text:style-name="ifm_p_font.bold_mt.5.08mm_page.keep-with-next_ifm" text:outline-level="2">Enig<text:s/>artikel</text:h>
      <text:p text:style-name="ifm_p_mt.4.23mm_ifm">Het bedrag dat ten hoogste aan specifieke uitkeringen kan worden verstrekt ten behoeve van de aanvragen die zijn ingediend in het aanvraagtijdvak, bedoeld in artikel 4, tweede lid van het Besluit Woningbouwimpuls 2020, is € 347.500.00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Het Besluit Woningbouwimpuls 2020 (het Besluit) bevat de grondslag voor het aanvragen van specifieke uitkeringen door gemeenten ten behoeve van projecten die het versnellen of realiseren van de bouw van betaalbare woningen in een kwalitatieve leefomgeving tot doel hebben. Het Besluit treedt op 18 juli 2020 in werking en werkt terug tot en met 1 juli 2020. Op grond van artikel 4, tweede lid, in samenhang met artikel 11, tweede lid, van het Besluit vangt het eerste aanvraagtijdvak aan op 1 juli 2020 en sluit het op 15 juli 2020.</text:p>
      <text:p text:style-name="ifm_p_mt.3.7mm_ifm">In dit besluit is het uitkeringsplafond van het eerste aanvraagtijdvak op grond van artikel 3, derde lid, van het Besluit vastgesteld op € 347.500.00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314</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314</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8 juli 2020, nr. 2020-0000402460, tot vaststelling uitkeringsplafond eerste aanvraagtijdvak Woningbouwimpul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3, derde lid, van het Besluit Woningbouwimpuls 2020</meta:user-defined>
    <meta:user-defined meta:name="DC.title">Besluit van de Minister van Binnenlandse Zaken en Koninkrijksrelaties van 8 juli 2020, nr. 2020-0000402460, tot vaststelling uitkeringsplafond eerste aanvraagtijdvak Woningbouwimpuls</meta:user-defined>
    <meta:user-defined meta:name="DCTERMS.alternative"/>
    <meta:user-defined meta:name="DCTERMS.W3CDTF/OVERHEIDop.datumOndertekening">2020-07-08</meta:user-defined>
    <meta:user-defined meta:name="DCTERMS.W3CDTF/DCTERMS.available">2020-07-15</meta:user-defined>
    <meta:user-defined meta:name="OVERHEIDop.Ruimtelijkplan/OVERHEIDop.bekendmakingBetreffendePlan"/>
  </office:meta>
</office:document-meta>
</file>