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Euw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
          </text:p>
            <text:p text:style-name="considerans.al">OVERWEGENDE </text:p>
            <text:p text:style-name="considerans.al">dat de loopafstand van betrokkene enkele tientallen meters is; </text:p>
            <text:p text:style-name="considerans.al">dat het parkeren nabij zijn woning een probleem is; </text:p>
            <text:p text:style-name="considerans.al">dat betrokkene hierdoor gedwongen wordt elders te parkeren;</text:p>
            <text:p text:style-name="considerans.al"> dat daarom een gereserveerde gehandicaptenparkeerplaats ten behoeve van betrokkene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gelet op het bepaalde in artikel 26 van het Reglement Verkeersregels en Verkeerstekens 1990; </text:p>
            <text:p text:style-name="considerans.al">dat op grond van artikel 18 van de Wegenverkeerswet de burgemeester en wethouders van gemeente Sint 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0- 0077-00, in de periode van 15 juli 2020 tot en met 15 januari 2021 een parkeerplaats te reserveren. </text:p>
            <text:p text:style-name="last-al">2. Dit besluit aan de Politie Brabant Oost, Team Meierij, kenbaar te maken.</text:p>
            <text:p text:style-name="tekst_bottom"/>
          </text:section>
        </text:section>
        <text:section text:name="regeling-sluiting_id1-3-2-3" text:style-name="regeling-sluiting">
          <text:section text:name="gegeven_id1-3-2-3-1" text:style-name="gegeven">
            <text:p text:style-name="dagtekening">
            <text:span text:style-name="plaats">Sint- Michielsgestel, 8 juli 2020</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 </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0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0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0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reserveerde Gehandicaptenparkeerplaats - Euw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4097.876 408855.961</meta:user-defined>
    <meta:user-defined meta:name="DC.title">Verkeersbesluit Gereserveerde Gehandicaptenparkeerplaats Euwsel</meta:user-defined>
    <meta:user-defined meta:name="OVERHEID.PostcodeHuisnummer/OVERHEIDop.postcodeHuisnummer">5275BH 20</meta:user-defined>
    <meta:user-defined meta:name="OVERHEIDop.straatnaam">Euwsel</meta:user-defined>
    <meta:user-defined meta:name="OVERHEIDop.woonplaats">Den Dungen</meta:user-defined>
    <meta:user-defined meta:name="DCTERMS.W3CDTF/DCTERMS.available">2020-07-14</meta:user-defined>
    <meta:user-defined meta:name="OVERHEIDop.StcrtID/DC.identifier">stcrt-2020-38308</meta:user-defined>
    <meta:user-defined meta:name="OVERHEIDop.externeBijlage">Tekening GPP Euwsel|exb-2020-37369</meta:user-defined>
    <meta:user-defined meta:name="DCTERMS.W3CDTF/OVERHEIDop.jaargang">2020</meta:user-defined>
    <meta:user-defined meta:name="OVERHEIDop.publicationIssue">38308</meta:user-defined>
    <meta:user-defined meta:name="OVERHEIDop.versieInformatie"/>
  </office:meta>
</office:document-meta>
</file>