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Vijfhuizen Groeneweg Woudwe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Vijfhuizen Groeneweg Woudweg’ (artikel 1.3.1. Bro).</text:p>
            <text:p text:style-name="common-al">Het plangebied wordt omsloten door een groene zone aan de zuidwestzijde, de Groeneweg, de Woudweg, de Nes en de Hellemeerstraat te Vijfhuizen. </text:p>
            <text:p text:style-name="common-al">Met het bestemmingsplan worden in totaal 35 woningen mogelijk gemaakt, in twee lagen gestapeld. Die zijn bedoeld ter vervanging van de twintig woningen die er intussen zijn gesloopt.</text:p>
            <text:p text:style-name="common-al">Tot het bestemmingsplan behoort ook een strook te realiseren parkeerplaatsen langs de noordwestzijde van de Nes tussen de Groeneweg en de Herenweg en een parkeerplaats op de westpunt van het plangebied</text:p>
            <text:p text:style-name="common-al">Postcode: 2141 XB</text:p>
            <text:p text:style-name="common-al">Van de voorgenomen voorbereiding liggen geen stukken ter inzage. Evenmin kunnen hierover nu zienswijzen naar voren worden gebracht, </text:p>
            <text:p text:style-name="common-al">Op <text:a xlink:href="http://www.officielebekendmakingen.nl/" xlink:type="simple">www.officielebekendmakingen.nl</text:a> wordt te zijner tijd bekendgemaakt wanneer u op dit plan inhoudelijk kunt reageren en wanneer u stukken kunt inzi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vyfgroewgwoudwg-A001</meta:user-defined>
    <meta:user-defined meta:name="OVERHEIDop.Ruimtelijkeplannen/DC.type">bestemmingsplan</meta:user-defined>
    <dc:language>nl</dc:language>
    <meta:user-defined meta:name="OVERHEID.Gemeente/DC.spatial">Haarlemmermeer</meta:user-defined>
    <meta:user-defined meta:name="OVERHEID.EPSG28992/DC.spatial">106872 484931</meta:user-defined>
    <meta:user-defined meta:name="DC.title">Voorbereiding bestemmingsplan ‘Vijfhuizen Groeneweg Woudweg’</meta:user-defined>
    <meta:user-defined meta:name="OVERHEID.PostcodeHuisnummer/OVERHEIDop.postcodeHuisnummer">2141</meta:user-defined>
    <meta:user-defined meta:name="OVERHEIDop.straatnaam">Nes</meta:user-defined>
    <meta:user-defined meta:name="OVERHEIDop.woonplaats">Vijfhuizen</meta:user-defined>
    <meta:user-defined meta:name="DCTERMS.W3CDTF/DCTERMS.available">2020-01-17</meta:user-defined>
    <meta:user-defined meta:name="DCTERMS.W3CDTF/OVERHEIDop.jaargang">2020</meta:user-defined>
    <meta:user-defined meta:name="OVERHEIDop.publicationIssue">3828</meta:user-defined>
    <meta:user-defined meta:name="OVERHEIDop.StcrtID/DC.identifier">stcrt-2020-3828</meta:user-defined>
    <meta:user-defined meta:name="OVERHEIDop.versieInformatie"/>
  </office:meta>
</office:document-meta>
</file>