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ede Vaart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17 juli 2020 het ontwerpbestemmingsplan “Goede Vaart” met identificatienummer NL.IMRO.0847.BP02020001-OW01 gedurende zes weken ter inzage ligt. De termijn eindigt op donderdag 27 augustus 2020.</text:p>
            <text:p text:style-name="common-al">
            <text:span text:style-name="nadrukvet">Inhoud ontwerpbestemmingsplan </text:span>
          </text:p>
            <text:p text:style-name="common-al">Het ontwerpbestemmingsplan “Goede Vaart” voorziet in een nieuwe uitbreidingslocatie voor de kern Someren-Eind en biedt ruimte aan circa 90 woningen. Het plangebied is globaal gelegen tussen de achterzijde van de percelen aan de Boerenkamplaan/Sluisstraat en de straat 't Vaartje en wordt stedenbouwkundig gevormd door vier woonbuurtjes. Drie buurtjes kennen in het ontwerpbestemmingsplan Goede Vaart een directe bouwmogelijkheid. Het vierde woonbuurtje is voorzien aan de noordzijde van de Lierweg en behoudt de agrarische bestemming. Wel is er een wijzigingsbevoegheid opgenomen richting woningbouw. Het plan sluit aan bij de bestaande kwaliteiten van het gebied, waaronder de groenstructuren en het aanwezige landelijke karakter. Volkshuisvestelijk wenselijke starterswoningen worden in het plan mogelijk gemaakt. </text:p>
            <text:p text:style-name="common-al">De ontvangen inspraakreacties zijn beantwoord in het als bijlage bij de toelichting opgenomen inspraakverslag en hebben geleid tot diverse aanpassingen ten opzichte van het eerder ter inzage gelegde voorontwerpbestemmingsplan.</text:p>
            <text:p text:style-name="common-al">
            <text:span text:style-name="nadrukvet">Stukken ter inzage</text:span>
          </text:p>
            <text:p text:style-name="common-al">U kunt het ontwerpbestemmingsplan en de bijbehorende stukken inzien bij het Klant Contact Centrum (KCC) in het gemeentehuis. Door de maatregelen om de verspreiding van het coronavirus te beperken, kent het gemeentehuis op dit moment specifieke bezoekregels. Kijkt u op www.someren.nl voor de actuele bezoekmogelijkheden. Een afspraak kunt u maken via telefoonnummer (0493) 494 888.</text:p>
            <text:p text:style-name="common-al">Het plan is daarnaast digitaal in te zien via www.ruimtelijkeplannen.nl. U kunt via het tabblad ‘bestemmingsplannen’ zoeken op naam, via het identificatienummer NL.IMRO.0847.BP02020001-OW01 of via een adres.</text:p>
            <text:p text:style-name="common-al">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1-OW01</meta:user-defined>
    <meta:user-defined meta:name="OVERHEIDop.Ruimtelijkeplannen/DC.type">bestemmingsplan</meta:user-defined>
    <dc:language>nl</dc:language>
    <meta:user-defined meta:name="OVERHEID.Gemeente/DC.spatial">Someren</meta:user-defined>
    <meta:user-defined meta:name="OVERHEID.EPSG28992/DC.spatial">179322.084 374322.658</meta:user-defined>
    <meta:user-defined meta:name="DC.title">Ontwerpbestemmingsplan Goede Vaart te Someren</meta:user-defined>
    <meta:user-defined meta:name="OVERHEID.PostcodeHuisnummer/OVERHEIDop.postcodeHuisnummer">5712BD 15</meta:user-defined>
    <meta:user-defined meta:name="OVERHEIDop.straatnaam">Sluisstraat</meta:user-defined>
    <meta:user-defined meta:name="OVERHEIDop.woonplaats">Someren</meta:user-defined>
    <meta:user-defined meta:name="DCTERMS.W3CDTF/DCTERMS.available">2020-07-16</meta:user-defined>
    <meta:user-defined meta:name="DCTERMS.W3CDTF/OVERHEIDop.jaargang">2020</meta:user-defined>
    <meta:user-defined meta:name="OVERHEIDop.publicationIssue">38204</meta:user-defined>
    <meta:user-defined meta:name="OVERHEIDop.StcrtID/DC.identifier">stcrt-2020-38204</meta:user-defined>
    <meta:user-defined meta:name="OVERHEIDop.versieInformatie"/>
  </office:meta>
</office:document-meta>
</file>