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eerste fase (uitgebreide procedure) van burgemeester en wethouders en verklaring van geen bedenkingen van de gemeenteraad voor het bouwen van 4 woningen aan de Oude Kruisweg 35, 35A, 37 en 37A te Cruquius, Oude Kruisweg 35 en 37, 2142 EE Cruquius, De Biase Architecten B.V., zaak 8138504, OLO-nummer: 360577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zijn geen zienswijzen ingediend tegen de ontwerpbeschikking en de ontwerpverklaring van geen bedenkingen. De beschikking is niet gewijzigd ten opzichte van het eerder gepubliceerde ontwerp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eschikking en de bijbehorende stukken en de verklaring van geen bedenking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, dan kunt u gebruik maken van het contactformulier op <text:a xlink:href="loket.odnzkg.nl" xlink:type="simple">loket.odnzkg.nl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 </text:p>
            <text:p text:style-name="common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20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20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20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03733.341 483459.475</meta:user-defined>
    <meta:user-defined meta:name="DC.title">Verleende omgevingsvergunning eerste fase (uitgebreide procedure) van burgemeester en wethouders en verklaring van geen bedenkingen van de gemeenteraad voor het bouwen van 4 woningen aan de Oude Kruisweg 35, 35A, 37 en 37A te Cruquius, Oude Kruisweg 35 en 37, 2142 EE Cruquius, De Biase Architecten B.V., zaak 8138504, OLO-nummer: 3605777</meta:user-defined>
    <meta:user-defined meta:name="OVERHEID.PostcodeHuisnummer/OVERHEIDop.postcodeHuisnummer">2142EE 35</meta:user-defined>
    <meta:user-defined meta:name="OVERHEIDop.straatnaam">Oude Kruisweg</meta:user-defined>
    <meta:user-defined meta:name="OVERHEIDop.woonplaats">Cruquius</meta:user-defined>
    <meta:user-defined meta:name="DCTERMS.W3CDTF/DCTERMS.available">2020-07-14</meta:user-defined>
    <meta:user-defined meta:name="DCTERMS.W3CDTF/OVERHEIDop.jaargang">2020</meta:user-defined>
    <meta:user-defined meta:name="OVERHEIDop.publicationIssue">38202</meta:user-defined>
    <meta:user-defined meta:name="OVERHEIDop.StcrtID/DC.identifier">stcrt-2020-38202</meta:user-defined>
    <meta:user-defined meta:name="OVERHEIDop.versieInformatie"/>
  </office:meta>
</office:document-meta>
</file>