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 uitgebreide voorbereidingsprocedure - vernieuwen van Station Alkmaar Noord - Drechterwaard 11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4DX110</text:p>
            <text:p text:style-name="common-al">
            <text:span text:style-name="nadrukvet">Kennisgeving beschikkingen uitgebreide voorbereidingsprocedure </text:span>
          </text:p>
            <text:p text:style-name="common-al">Burgemeester en wethouders van Alkmaar maken bekend: </text:p>
            <text:p text:style-name="common-al">Dat zij de omgevingsvergunning hebben verleend voor het vernieuwen van <text:span text:style-name="nadrukvet">Station Alkmaar Noord, </text:span>Drechterwaard 110 te Alkmaar.</text:p>
            <text:p text:style-name="common-al">Datum einde beroepstermijn: 27 augustus 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De stukken zijn ook te raadplegen via de website van de gemeente Alkmaar via: <text:a xlink:href="http://www.alkmaar.nl/stationalkmaarnoord" xlink:type="simple">www.alkmaar.nl/stationalkmaarnoord</text:a> </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824DX110</meta:user-defined>
    <meta:user-defined meta:name="OVERHEIDop.Vergunningen/DC.type">omgevingsvergunningen</meta:user-defined>
    <dc:language>nl</dc:language>
    <meta:user-defined meta:name="OVERHEID.EPSG28992/DC.spatial">112802.996 517546.8</meta:user-defined>
    <meta:user-defined meta:name="DC.title">Gemeente Alkmaar - verlening omgevingsvergunning uitgebreide voorbereidingsprocedure - vernieuwen van Station Alkmaar Noord - Drechterwaard 110, Alkmaar</meta:user-defined>
    <meta:user-defined meta:name="OVERHEID.PostcodeHuisnummer/OVERHEIDop.postcodeHuisnummer">1824DX 110</meta:user-defined>
    <meta:user-defined meta:name="OVERHEIDop.straatnaam">Drechterwaard</meta:user-defined>
    <meta:user-defined meta:name="OVERHEIDop.woonplaats">Alkmaar</meta:user-defined>
    <meta:user-defined meta:name="DCTERMS.W3CDTF/DCTERMS.available">2020-07-15</meta:user-defined>
    <meta:user-defined meta:name="DCTERMS.W3CDTF/OVERHEIDop.jaargang">2020</meta:user-defined>
    <meta:user-defined meta:name="OVERHEIDop.publicationIssue">38201</meta:user-defined>
    <meta:user-defined meta:name="OVERHEIDop.StcrtID/DC.identifier">stcrt-2020-38201</meta:user-defined>
    <meta:user-defined meta:name="OVERHEIDop.versieInformatie"/>
  </office:meta>
</office:document-meta>
</file>