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24400*"/>
    </style:style>
    <style:style style:family="table-column" style:name="table1.tg1.col2">
      <style:table-column-properties style:rel-column-width="6300*"/>
    </style:style>
    <style:style style:family="table-column" style:name="table1.tg1.col3">
      <style:table-column-properties style:rel-column-width="5500*"/>
    </style:style>
    <style:style style:family="table-column" style:name="table1.tg1.col4">
      <style:table-column-properties style:rel-column-width="5800*"/>
    </style:style>
    <style:style style:family="table-column" style:name="table1.tg1.col5">
      <style:table-column-properties style:rel-column-width="5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italic_ifm" style:family="text" style:name="ifm_span_font.bold-italic_ifm">
      <style:text-properties fo:font-weight="bold" fo:font-style="italic"/>
    </style:style>
    <style:style style:class="text" style:display-name="ifm_span_font.bold_mt.4.23mm_ifm" style:family="text" style:name="ifm_span_font.bold_mt.4.23mm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173</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Zaaksverdelingsreglement rechtbank Rotterdam</text:h>
      <text:h text:style-name="ifm_p_font.bold_mt.7.4mm_page.keep-with-next_ifm" text:outline-level="4">Vooraf</text:h>
      <text:p text:style-name="ifm_p_mt.4.23mm_ifm">In dit reglement legt het gerechtsbestuur van de rechtbank Rotterdam vast voor welke zaken de rechtzoekende op welke rechtspraaklocaties in het arrondissement terecht kan. Waar in het reglement wordt gesproken over behandeling van zaken, wordt gedoeld op de behandeling ter zitting.</text:p>
      <text:p text:style-name="ifm_p_mt.3.7mm_ifm">Het gerechtsbestuur heeft bij de verdeling van zaken getoetst aan de volgende criteria: toegankelijkheid, kwaliteit en gezonde bedrijfsvoering.</text:p>
      <text:p text:style-name="ifm_p_mt.3.7mm_ifm">In het proces van totstandkoming van dit reglement heeft het gerechtsbestuur de volgende instanties geconsulteerd: de Hoofdofficier(en)<text:note text:id="n1" text:note-class="footnote"><text:note-citation text:label="1 ">1</text:note-citation><text:note-body><text:p text:style-name="ifm_p_font.normal_size.6.93pt_mt..5mm_indent.-0.1161in_mleft.0.1161in_ifm">De hoofdofficieren van justitie van de arrondissementen Dordrecht en Rotterdam hebben gezamenlijk gereageerd in een zienswijze van 16 maart 2012. Op 24 mei 2013 heeft de hoofdofficier van justitie van het arrondissement Rotterdam zijn zienswijze gegeven over de voorgenomen aanpassing. Op 25 februari 2020 heeft de wnd. hoofdofficier van justitie van het arrondissement laten weten in te kunnen stemmen met de voorgestelde wijziging.</text:p></text:note-body></text:note> van Justitie, de dekens van de Ordes van advocaten en de burgemeesters van de gemeente Dordrecht en Rotterdam. Daarnaast zijn verschillende ketenpartners en procespartijen geconsulteerd in het kader van een brede externe oriëntatie.</text:p>
      <text:h text:style-name="ifm_p_font.bold_mt.5.08mm_page.keep-with-next_ifm" text:outline-level="4">Wijzigingen</text:h>
      <text:p text:style-name="ifm_p_mt.4.23mm_ifm">In 2014 is het zaaksverdelingsreglement gewijzigd in verband met de definitieve sluiting van de nevenlocaties Brielle, Gorinchem en Middelharnis als gevolg van het besluit van de Minister van Veiligheid en Justitie van 1 november 2013 (‘besluit sluiting overige zittingsplaatsen’). Ook is dit reglement gewijzigd in verband met het besluit de zaaksbehandeling strafzaken op de locatie Dordrecht te vergroten en te verbreden. Hierover heeft uitgebreide afstemming plaatsgevonden met zowel het openbaar ministerie als vertegenwoordiging van de Balie, waarbij steeds de belangen van andere betrokkenen zijn meegewogen.</text:p>
      <text:p text:style-name="ifm_p_mt.3.7mm_ifm">De wijziging in 2017 ziet op de concentratie van de behandeling van de zaken van het Landelijk parket en het Functioneel parket door vier rechtbanken, waaronder Rotterdam per 1 januari 2018<text:note text:id="n2" text:note-class="footnote"><text:note-citation text:label="2 ">2</text:note-citation><text:note-body><text:p text:style-name="ifm_p_font.normal_size.6.93pt_mt..5mm_indent.-0.1161in_mleft.0.1161in_ifm">Vanaf 1 januari 2018 zullen de zaken van het Landelijk Parket (LP) en Functioneel Parket (FP) geconcentreerd worden bij vier rechtbanken. De grondslag voor deze concentratie is gelegen in een bij de herziening van de gerechtelijke kaart ingevoerd artikel 139 b van de Wet op de rechterlijke organisatie waar is geregeld dat het College van procureurs-generaal een reglement vaststelt waarin wordt bepaald dat het LP en FP bij vier rechtbanken vervolging instellen ten aanzien van strafbare feiten. Het betreft de volgende vier rechtbanken: Amsterdam, Oost-Brabant, Overijssel en Rotterdam. Daarnaast geldt dat lokaal verknochte zaken van het LP en FP, ook ná 2018, lokaal zullen worden aangeleverd. Dit geldt dus voor alle rechtbanken. In februari 2012 hebben de voorzitter van het College van procureurs-generaal en de voorzitter van de Raad van de rechtspraak uitvoering gegeven aan dit reglement door af te spreken om de concentratie bij de vier rechtbanken via een groeimodel binnen vijf jaar na inwerkingtreding van de Wet HGK te realiseren.</text:p></text:note-body></text:note>; in verband hiermee dient artikel 5 ‘Zaken van eigen medewerkers’ te worden aangevuld.</text:p>
      <text:p text:style-name="ifm_p_mt.3.7mm_ifm">De eerste wijziging in 2020 houdt verband met de start van het project Wijkrechtspraak op Zuid. Wijkrechtspraak is een gezamenlijk project van de rechtbank Rotterdam met het Openbaar Ministerie, de advocatuur, de gemeente Rotterdam en politie. Het heeft als doel om effectief bij te dragen aan het oplossen van multi-problematiek van mensen en daarmee het verbeteren van de veiligheid, de leefbaarheid en het maatschappelijk welzijn. Het uitgangspunt van dit project is dat er integraal wordt gekeken naar de verschillende problemen (en rechtszaken) van iemand die bij de rechter komt. De rechter voert actief regie en kijkt welke beslissingen er nodig zijn om die problemen effectief aan te pakken. Daarbij is van belang dat de rechter dicht bij zit: in de buurt.</text:p>
      <text:p text:style-name="ifm_p_ifm">Vooralsnog is het project gericht op de bewoners van de Rotterdamse wijken Bloemhof en Hillesluis en het project zal een looptijd hebben tot het einde van het jaar 2021, met een mogelijkheid tot verlenging en uitbreiding.</text:p>
      <text:p text:style-name="ifm_p_ifm">Voor dit project is een extra locatie aangewezen als zittingslocatie; zie daarvoor de aanvulling van artikel 1 en 2.</text:p>
      <text:p text:style-name="ifm_p_mt.3.7mm_ifm">De tweede wijziging van dit reglement in 2020 betreft artikel 2 en behelst verruiming van de mogelijkheid om behandeling van bepaalde zaken mogelijk te maken op een andere locatie binnen het arrondissement, in plaats van alleen op een van beide locaties van de rechtbank. Deze wijziging biedt het bestuur de mogelijkheid om in geval van onvoorziene omstandigheden (zoals in 2020 de corona-maatregelen) behandeling van zaken mogelijk te maken op een andere locatie zodra zich daartoe de noodzaak voordoet.</text:p>
      <text:h text:style-name="ifm_p_font.bold_mt.5.08mm_page.keep-with-next_ifm" text:outline-level="4">Bepalingen</text:h>
      <text:h text:style-name="ifm_p_font.bold-italic_mt.5.08mm_page.keep-with-next_ifm" text:outline-level="5">1.<text:s/>Zittingsplaatsen</text:h>
      <text:p text:style-name="ifm_p_mt.4.23mm_ifm"><text:span text:style-name="ifm_span_font.underline_mt.4.23mm_ifm">Het arrondissement Rotterdam heeft de volgende zittingsplaatsen:</text:span></text:p>
      <text:p text:style-name="ifm_p_mt.3.7mm_ifm"><text:span text:style-name="ifm_span_font.italic_ifm">Adresgegevens:</text:span></text:p>
      <text:p text:style-name="ifm_p_indent.-7mm_mleft.7mm_ifm">1.<text:tab/><text:span text:style-name="ifm_span_font.bold_ifm">Locatie Rotterdam</text:span> (loketfunctie)</text:p>
      <text:p text:style-name="ifm_p_indent.0mm_mleft.7mm_ifm">Wilhelminaplein 100/125, 3072 AK Rotterdam</text:p>
      <text:p text:style-name="ifm_p_indent.0mm_mleft.7mm_ifm">Postbus 50950, 3007 BL Rotterdam (algemene postbus)</text:p>
      <text:p text:style-name="ifm_p_indent.0mm_mleft.7mm_ifm"><text:span text:style-name="ifm_span_font.italic_ifm">Bijzondere zittingslocatie in verband met het project Wijkrechtspraak op Zuid (zie toelichting onder punt 2)</text:span>:</text:p>
      <text:p text:style-name="ifm_p_indent.0mm_mleft.7mm_ifm">Hillevliet 90, 3074 KD Rotterdam</text:p>
      <text:p text:style-name="ifm_p_indent.0mm_mleft.7mm_ifm">Postbus 50950, 3007 BL Rotterdam (algemene postbus)</text:p>
      <text:p text:style-name="ifm_p_indent.-7mm_mleft.7mm_ifm">2.<text:tab/><text:span text:style-name="ifm_span_font.bold_ifm">Locatie Dordrecht</text:span> (loketfunctie)</text:p>
      <text:p text:style-name="ifm_p_indent.0mm_mleft.7mm_ifm">Steegoversloot 36, 3311 PP Dordrecht</text:p>
      <text:p text:style-name="ifm_p_indent.0mm_mleft.7mm_ifm">Postbus 7003, 3300 GC Dordrecht (algemene postbus)</text:p>
      <text:p text:style-name="ifm_p_mt.3.7mm_ifm">NB: De bij de locaties vermelde gegevens zijn bezoekadressen en algemene postbussen. De specifieke postbussen en contactgegevens van de verschillende griffies staan per locatie vermeld op rechtspraak.nl.</text:p>
      <text:h text:style-name="ifm_p_font.italic_mt.3.7mm_page.keep-with-next_ifm" text:outline-level="5">Openingstijden</text:h>
      <text:p text:style-name="ifm_p_mt.3.7mm_ifm">De locaties Rotterdam en Dordrecht zijn geopend van maandag tot en met vrijdag van 08:30 uur tot 17:00 uur. Op feestdagen zijn de locaties gesloten.</text:p>
      <text:p text:style-name="ifm_p_mt.3.7mm_ifm">De bijzondere zittingslocatie Hillevliet 90 te Rotterdam is alleen geopend als daar zittingen worden gehouden.</text:p>
      <text:h text:style-name="ifm_p_font.bold-italic_mt.5.08mm_page.keep-with-next_ifm" text:outline-level="5">2.<text:s/>Zaaksverdeling</text:h>
      <text:p text:style-name="ifm_p_mt.4.23mm_ifm">In onderstaand schema zijn de categorieën zaken opgenomen die op de rechtspraaklocaties in het arrondissement Rotterdam worden behandeld en is de zittingslocatie en de loketlocatie vermel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2">
              <text:p text:style-name="text.cell.7.center"><text:span text:style-name="ifm_span_font.bold_color.ffffff_ifm">ZITTINGSPLAATSEN</text:span></text:p>
            </table:table-cell>
            <table:table-cell table:style-name="table.cell.border-top.border-bottom.border-right.padding-top.bottom.pleft.pright" table:number-columns-spanned="2">
              <text:p text:style-name="text.cell.7.center"><text:span text:style-name="ifm_span_font.bold_color.ffffff_ifm">LOKET</text:span></text:p>
            </table:table-cell>
          </table:table-row>
          <table:table-row table:style-name="zebra.head.row2">
            <table:table-cell table:style-name="table.cell.border-bottom.border-left.border-right.padding-top.bottom.pleft.pright">
              <text:p text:style-name="text.cell.7.left"><text:span text:style-name="ifm_span_color.ffffff_ifm">RECHTBANK ROTTERDAM</text:span></text:p>
            </table:table-cell>
            <table:table-cell table:style-name="table.cell.border-bottom.border-right.padding-top.bottom.pleft.pright">
              <text:p text:style-name="text.cell.7.left"><text:span text:style-name="ifm_span_color.ffffff_ifm">Rotterdam</text:span></text:p>
            </table:table-cell>
            <table:table-cell table:style-name="table.cell.border-bottom.border-right.padding-top.bottom.pleft.pright">
              <text:p text:style-name="text.cell.7.left"><text:span text:style-name="ifm_span_color.ffffff_ifm">Dordrecht</text:span></text:p>
            </table:table-cell>
            <table:table-cell table:style-name="table.cell.border-bottom.border-right.padding-top.bottom.pleft.pright">
              <text:p text:style-name="text.cell.7.left"><text:span text:style-name="ifm_span_color.ffffff_ifm">Rotterdam</text:span></text:p>
            </table:table-cell>
            <table:table-cell table:style-name="table.cell.border-bottom.border-right.padding-top.bottom.pleft.pright">
              <text:p text:style-name="text.cell.7.left"><text:span text:style-name="ifm_span_color.ffffff_ifm">Dordrecht</text:span></text:p>
            </table:table-cell>
          </table:table-row>
        </table:table-header-rows>
        <table:table-row table:style-name="zebra.body.odd">
          <table:table-cell table:style-name="table.cell.border-bottom.border-left.border-right.padding-top.top.pleft.pright">
            <text:p text:style-name="text.cell.7.left"><text:span text:style-name="ifm_span_font.bold_ifm">Bestuursrech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ijksbelast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reemdelingen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abo-milieu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ociale zekerhei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tudiefinancier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mbtenarenrech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okale belast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et waardering onroerende zaken (WOZ)</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et werk en bijstan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et maatschappelijke ondersteun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ige bestuursrechtelijke 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Civiel rech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italic_ifm">Kantonzak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iviele zaken tot € 25.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rbeids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gentuur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Huur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Consumenten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Pacht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uratele en mentorschap</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Bewin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italic_ifm">Handelzak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aillissementen en surseances rechtsperson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Faillissementen en surseances natuurlijke person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Schuldsaner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Grond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tellectuele eigendo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dische beroepsaansprakelijkhei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Bestuurdersaansprakelijkhei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dedingings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bestedings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Letselschad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Vervoers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erzekerings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Erfrech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lle overige civiele zaken &gt; € 25.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italic_ifm">Personen- en familierech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uwelijk / Partnerschap</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Gezag, omgang, woonplaat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Ondertoezichtstell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Uithuisplaats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Scheiding c.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Levensonderhou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dopti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Verhaal bijstan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Burgerlijke Stan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Voogdij overig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Wet op de jeugdzor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Erkenning / ontkenning vaderschap</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Verdeling / verreken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Leerplicht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Wet bijzondere opneming psychiatrische ziekenhuizen (BOPZ)</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Huisverbo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Overige familie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Strafrech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ga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LP-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FP-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PR zaken gedetineer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PR zaken niet gedetineer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MK zaken gedetineer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MK zaken niet gedetineer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Reguliere milieu en fraudezaken (incl. FP-EK)</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RC en raadkamer gevangen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BS verleng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Ontnem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Overtred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Mulder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Jeugdzaken gedetineer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Jeugdzaken niet gedetineer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Raadkamerrekes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Landelijke concentratie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Zeerech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jzondere competenties bestuursrech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
      <text:p text:style-name="ifm_p_mt.3.7mm_ifm">Het gerechtsbestuur kan, in afwijking van de bepalingen van dit reglement, besluiten dat bepaalde zaken op een andere locatie binnen het arrondissement worden behandeld.</text:p>
      <text:p text:style-name="ifm_p_mt.3.7mm_ifm">In bijzondere individuele gevallen kan de rechter, al dan niet op verzoek van partijen, gemotiveerd van de bepalingen van dit reglement afwijken.<text:note text:id="n3" text:note-class="footnote"><text:note-citation text:label="3 ">3</text:note-citation><text:note-body><text:p text:style-name="ifm_p_font.normal_size.6.93pt_mt..5mm_indent.-0.1161in_mleft.0.1161in_ifm">In de wet zijn verschillende bepalingen opgenomen die betrekking hebben op behandeling van een zaak op een andere locatie, zoals de mogelijkheid tot verwijzing wegens samenhang van zaken, de descente, de schouw, het kort geding.</text:p></text:note-body></text:note></text:p>
      <text:h text:style-name="ifm_p_font.bold_mt.3.7mm_page.keep-with-next_ifm" text:outline-level="5">Wijkrechtspraak</text:h>
      <text:p text:style-name="ifm_p_mt.3.7mm_ifm">In de rechtbank Rotterdam wordt per 1 maart 2020 het project Wijkrechtspraak op Zuid uitgevoerd. Gedurende de looptijd van dit project is de onder 1 vermelde locatie ook aangewezen als zittingslocatie.</text:p>
      <text:p text:style-name="ifm_p_mt.3.7mm_ifm">Alle gerechtelijke procedures van een aan het project deelnemende bewoner komen voor behandeling op de locatie Hillevliet 90 te Rotterdam in aanmerking.</text:p>
      <text:h text:style-name="ifm_p_font.bold-italic_mt.5.08mm_page.keep-with-next_ifm" text:outline-level="5">3.<text:s/>Indiening stukken</text:h>
      <text:p text:style-name="ifm_p_mt.4.23mm_ifm">Tenzij in de wet anders is bepaald, is in bovenstaande bepalingen aangegeven welke algemene postbussen dienen als correspondentieadressen voor het aanbrengen van zaken of indienen van stukken. Op rechtspraak.nl zijn specifieke postbusnummers vermeld. Daarnaast is het mogelijk om aan de informatiebalies van de zittingsplaatsen stukken af te geven of te deponeren, bestemd voor een zaak die op de betrokken zittingsplaats wordt behandeld.</text:p>
      <text:p text:style-name="ifm_p_mt.3.7mm_ifm">Stukken die aan een andere dan de hierboven aangewezen postbus worden gericht of worden afgegeven op de andere dan de aangewezen zittingsplaats, worden door de rechtbank met bekwame spoed aan de andere locatie overgedragen. Indien de indiener redelijkerwijs een verwijt kan worden gemaakt blijft de termijnoverschrijding die daar het gevolg van kan zijn, voor risico van de indiener.</text:p>
      <text:h text:style-name="ifm_p_font.bold-italic_mt.5.08mm_page.keep-with-next_ifm" text:outline-level="5">4.<text:s/>Roldatum en tijdstip</text:h>
      <text:p text:style-name="ifm_p_mt.4.23mm_ifm"><text:span text:style-name="ifm_span_font.bold_mt.4.23mm_ifm">Locatie Rotterdam:</text:span></text:p>
      <text:p text:style-name="ifm_p_ifm">Civiele kantonzaken: De rolzitting vindt wekelijks plaats iedere dinsdag t/m donderdag vanaf 10:00 uur.</text:p>
      <text:p text:style-name="ifm_p_ifm"><text:span text:style-name="ifm_span_font.italic_ifm">Civiele handelszaken(overig): De rolzitting vindt wekelijks plaats iedere woensdag om 10:00 uur.</text:span></text:p>
      <text:p text:style-name="ifm_p_mt.3.7mm_ifm"><text:span text:style-name="ifm_span_font.bold_ifm">Locatie Dordrecht:</text:span></text:p>
      <text:p text:style-name="ifm_p_ifm">Civiele kantonzaken: De rolzitting vindt wekelijks plaats iedere donderdag vanaf 10:00 uur.</text:p>
      <text:p text:style-name="ifm_p_ifm"><text:span text:style-name="ifm_span_font.italic_ifm">Civiele handelszaken (overig): De rolzitting vindt wekelijks plaats iedere woensdag om 10:00 uur.</text:span></text:p>
      <text:h text:style-name="ifm_p_font.bold-italic_mt.5.08mm_page.keep-with-next_ifm" text:outline-level="5">5.<text:s/>Zaken eigen medewerkers</text:h>
      <text:p text:style-name="ifm_p_mt.4.23mm_ifm">Zaken waarbij eigen medewerkers zijn betrokken, worden verwezen naar de rechtbank</text:p>
      <text:p text:style-name="ifm_p_ifm">Den Haag.</text:p>
      <text:p text:style-name="ifm_p_mt.3.7mm_ifm">Zaken die afkomstig zijn van het Landelijk Parket of het Functioneel Parket waarbij eigen medewerkers zijn betrokken of waarbij anderszins sprake is van betrokkenheid van de rechtbank Rotterdam, worden verwezen naar één van de andere concentratierechtbanken, te weten de rechtbank Amsterdam, de rechtbank Overijssel dan wel de rechtbank Oost-Brabant.</text:p>
      <text:h text:style-name="ifm_p_font.bold-italic_mt.5.08mm_page.keep-with-next_ifm" text:outline-level="5">6.<text:s/>Uitvoeringsregels</text:h>
      <text:p text:style-name="ifm_p_mt.4.23mm_ifm">Het gerechtsbestuur stelt nadere regels aangaande de wijze van uitvoering van dit reglement.</text:p>
      <text:p text:style-name="ifm_p_ifm">Deze regels worden gepubliceerd www.rechtspraak.nl.</text:p>
      <text:h text:style-name="ifm_p_font.bold-italic_mt.5.08mm_page.keep-with-next_ifm" text:outline-level="5">7.<text:s/>Slotbepalingen</text:h>
      <text:p text:style-name="ifm_p_mt.4.23mm_ifm">Dit reglement is vastgesteld door het gerechtsbestuur op 9 juni 2020.</text:p>
      <text:p text:style-name="ifm_p_mt.3.7mm_ifm">De Raad voor de rechtspraak heeft ingestemd met dit reglement.</text:p>
      <text:p text:style-name="ifm_p_mt.3.7mm_ifm">Dit reglement komt in de plaats van het zaaksverdelingsreglement dat op 29 augustus 2017 door het gerechtsbestuur is vastgesteld.</text:p>
      <text:p text:style-name="ifm_p_mt.3.7mm_ifm">Dit reglement wordt aangehaald als: Zaaksverdelingsreglement rechtbank Rotterdam.</text:p>
      <text:p text:style-name="ifm_p_mt.3.7mm_ifm">Het reglement wordt gepubliceerd in de Staatscourant.</text:p>
      <text:p text:style-name="ifm_p_mt.3.7mm_ifm">Het reglement treedt in werking met ingang van de eerste dag na de dag van public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8173</text:span><text:tab/>17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8173</text:span><text:tab/>17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aaksverdelingsreglement rechtbank Rotterdam</dc:title>
    <meta:user-defined meta:name="OVERHEIDop.DienstAgentschapInstellingOfProject/DC.creator">overig</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381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8173</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echt | Rechtspraak</meta:user-defined>
    <meta:user-defined meta:name="DC.title">Zaaksverdelingsreglement rechtbank Rotterdam</meta:user-defined>
    <meta:user-defined meta:name="DCTERMS.W3CDTF/DCTERMS.available">2020-07-17</meta:user-defined>
  </office:meta>
</office:document-meta>
</file>