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en verklaring van geen bedenkingen voor  het realiseren van een snellaadstation aan de Rijksweg N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realiseren van een snellaadstation voor elektrische voertuigen aan de Rijksweg N50 te Zalk.</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Met dit plan wordt een snellaadstation voor elektrische voertuigen aangelegd bij de verzorgingsplaats Zalkerbroek aan de Rijksweg N50 te Zalk. Hier is afwijking van de geldende planologische regeling (het bestemmingsplan ‘Buitengebied 2014’) voor nodig,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en de vvgb liggen met ingang van 15 juli 2020 tot en met 26 augustus 2020 tijdens openingstijden ter inzage in het stadhuis. Ook kunt u het besluit inzien op www.kampen.nl/bekendmakingen en op <text:a xlink:href="http://www.ruimtelijkeplannen.nl" xlink:type="simple">www.ruimtelijkeplannen.nl</text:a>. Het planidentificatienummer (ID) is NL.IMRO.0166.00991280-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6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6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80-VB01</meta:user-defined>
    <meta:user-defined meta:name="OVERHEIDop.Vergunningen/DC.type">omgevingsvergunningen</meta:user-defined>
    <dc:language>nl</dc:language>
    <meta:user-defined meta:name="OVERHEID.EPSG28992/DC.spatial">194611.304 502099.619</meta:user-defined>
    <meta:user-defined meta:name="DC.title">Besluit omgevingsvergunning (uitgebreide procedure) en verklaring van geen bedenkingen voor  het realiseren van een snellaadstation aan de Rijksweg N50</meta:user-defined>
    <meta:user-defined meta:name="OVERHEID.PostcodeHuisnummer/OVERHEIDop.postcodeHuisnummer">8276BZ 1</meta:user-defined>
    <meta:user-defined meta:name="OVERHEIDop.straatnaam">Rijksweg N50</meta:user-defined>
    <meta:user-defined meta:name="OVERHEIDop.woonplaats">Zalk</meta:user-defined>
    <meta:user-defined meta:name="DCTERMS.W3CDTF/DCTERMS.available">2020-07-14</meta:user-defined>
    <meta:user-defined meta:name="DCTERMS.W3CDTF/OVERHEIDop.jaargang">2020</meta:user-defined>
    <meta:user-defined meta:name="OVERHEIDop.publicationIssue">38169</meta:user-defined>
    <meta:user-defined meta:name="OVERHEIDop.StcrtID/DC.identifier">stcrt-2020-38169</meta:user-defined>
    <meta:user-defined meta:name="OVERHEIDop.versieInformatie"/>
  </office:meta>
</office:document-meta>
</file>