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e Laren 10a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6 juli 2020 een besluit genomen op de aanvraag voor een omgevingsvergunning op locatie De Laren 10a te Erp.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splitsen van een woning</text:p>
            <text:p text:style-name="common-al">Locatie: De Laren 10a te Erp</text:p>
            <text:p text:style-name="common-al">Zaaknummer: OV-2018-0859</text:p>
            <text:p text:style-name="common-al">Startdatum beroepstermijn: 7 juli 2020</text:p>
            <text:p text:style-name="common-al">
            <text:span text:style-name="nadrukvet">Mogelijkheid van beroep</text:span>
          </text:p>
            <text:p text:style-name="common-al">Tegen dit besluit kan binnen zes weken vanaf 7 jul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0168 399713</meta:user-defined>
    <meta:user-defined meta:name="DC.title">Kennisgeving besluit omgevingsvergunning De Laren 10a  te Erp</meta:user-defined>
    <meta:user-defined meta:name="OVERHEID.PostcodeHuisnummer/OVERHEIDop.postcodeHuisnummer">5469PH 10</meta:user-defined>
    <meta:user-defined meta:name="OVERHEIDop.straatnaam">De Laren</meta:user-defined>
    <meta:user-defined meta:name="OVERHEIDop.woonplaats">Erp</meta:user-defined>
    <meta:user-defined meta:name="DCTERMS.W3CDTF/DCTERMS.available">2020-07-14</meta:user-defined>
    <meta:user-defined meta:name="DCTERMS.W3CDTF/OVERHEIDop.jaargang">2020</meta:user-defined>
    <meta:user-defined meta:name="OVERHEIDop.publicationIssue">38160</meta:user-defined>
    <meta:user-defined meta:name="OVERHEIDop.StcrtID/DC.identifier">stcrt-2020-38160</meta:user-defined>
    <meta:user-defined meta:name="OVERHEIDop.versieInformatie"/>
  </office:meta>
</office:document-meta>
</file>