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Wenau Transport &amp; Cleaning B.V. te Heerenveen,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Waterstaat is voornemens aan Wenau Transport &amp; Cleaning B.V. te Heerenveen een vergunning op grond van de Wet milieubeheer (Wm) te verlenen voor het inzamelen van Afgewerkte olie. Aan de vergunning worden voorschriften en beperkingen verbonden.</text:p>
      <text:p text:style-name="ifm_p_mt.3.7mm_ifm">Het ontwerpbesluit en de daarbij behorende stukken liggen vanaf 17 juli 2020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deling Vergunningverlening Leefomgeving en Scheepvaart / Team Leefomgeving Stoffen/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150</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150</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Wenau Transport &amp; Cleaning B.V. te Heerenve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8447GR</meta:user-defined>
    <meta:user-defined meta:name="OVERHEIDop.StcrtID/DCTERMS.isReplacedBy"/>
    <meta:user-defined meta:name="OVERHEIDop.StcrtID/DCTERMS.requires"/>
    <meta:user-defined meta:name="OVERHEIDop.pagina"/>
    <meta:user-defined meta:name="OVERHEIDop.StcrtID/DC.identifier">stcrt-2020-38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zamelvergunning Wenau Transport &amp; Cleaning B.V. te Heerenveen, Inspectie Leefomgeving en Transport</meta:user-defined>
    <meta:user-defined meta:name="DCTERMS.W3CDTF/DCTERMS.available">2020-07-17</meta:user-defined>
    <meta:user-defined meta:name="OVERHEIDop.Ruimtelijkplan/OVERHEIDop.bekendmakingBetreffendePlan"/>
  </office:meta>
</office:document-meta>
</file>