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4e herziening bestemmingsplan Buitengebie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op grond van artikel 3.8 Wet ruimtelijke ordening bekend dat van 16 juli 2020 t/m 26 augustus 2020 het ontwerp 4e herziening bestemmingsplan Buitengebied ter inzage ligt. Dit bestemmingsplan omvat:</text:p>
            <text:p text:style-name="common-al">-aanpassing van de verbeelding ter plaatse van het strand bij Dishoek tot aan de gemeentegrens met Vlissingen zodat geen uitbreiding van slaaphuisjes mogelijk is; </text:p>
            <text:p text:style-name="common-al">-het doorvoeren van verbeterpunten in de regels en op de verbeelding en het opnemen van een nieuwe ontwikkeling.</text:p>
            <text:p text:style-name="common-al">Het ontwerp bestemmingsplan en het ontwerp besluit liggen van 16 juli 2020 t/m 26 augustus 2020 ter inzage. Het digitale ontwerp bestemmingsplan is vanaf 16 juli 2020 beschikbaar gesteld op www.ruimtelijkeplannen.nl en is te vinden onder plannummer NL.IMRO.0717.0153BPBgbH4-OW01. Tevens is het ontwerp bestemmingsplan vanaf dan in te zien op de gemeentelijke website www.veere.nl onder “Inwoners &amp; Bezoekers – Bouwen &amp; Wonen – Ruimtelijke plannen buiten de kernen – 4e herziening bestemmingsplan Buitengebied”. Ten slotte is er de mogelijkheid om het plan in te komen zien op het gemeentehuis. Van 16 juli 2020 t/m 26 augustus 2020 heeft iedereen de mogelijkheid mondeling of schriftelijk een zienswijze in te dienen bij de gemeenteraad. Indien u mondeling een zienswijze wilt indienen, kunt u hiervoor contact opnemen met Ella Louwerse, tel. 0118-555355.</text:p>
            <text:p text:style-name="common-al"/>
            <text:p text:style-name="common-al">Domburg, 15 juli 2020.</text:p>
            <text:p text:style-name="common-al">Burgemeester en wethouders van Veere,</text:p>
            <text:p text:style-name="common-al">De secretaris,  De burgemeester,</text:p>
            <text:p text:style-name="last-al">J.F.M. Steinbusch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4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1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1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53BPBgbH4-OW01</meta:user-defined>
    <meta:user-defined meta:name="OVERHEIDop.Ruimtelijkeplannen/DC.type">bestemmingsplan</meta:user-defined>
    <dc:language>nl</dc:language>
    <meta:user-defined meta:name="OVERHEID.Gemeente/DC.spatial">Veere</meta:user-defined>
    <meta:user-defined meta:name="DC.title">Ontwerpbestemmingsplan 4e herziening bestemmingsplan Buitengebied</meta:user-defined>
    <meta:user-defined meta:name="DCTERMS.W3CDTF/DCTERMS.available">2020-07-15</meta:user-defined>
    <meta:user-defined meta:name="DCTERMS.W3CDTF/OVERHEIDop.jaargang">2020</meta:user-defined>
    <meta:user-defined meta:name="OVERHEIDop.publicationIssue">38146</meta:user-defined>
    <meta:user-defined meta:name="OVERHEIDop.StcrtID/DC.identifier">stcrt-2020-38146</meta:user-defined>
    <meta:user-defined meta:name="OVERHEIDop.versieInformatie"/>
  </office:meta>
</office:document-meta>
</file>