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wijzigen van een bijgebouw: Heijendaalseweg 1 A in Weh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Heijendaalseweg 1 A, 7031 JA</text:p>
            <text:p text:style-name="common-al">Omschrijving:  wijzigen van een bijgebouw</text:p>
            <text:p text:style-name="common-al">Dossiernummer:  20180331</text:p>
            <text:p text:style-name="common-al">Datum verzending: 10 juli 2020</text:p>
            <text:p text:style-name="common-al"/>
            <text:p text:style-name="common-al">Vanaf woensdag 15 juli 2020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5 augustus 2020)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3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3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3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oetinc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9966.926 442341.197</meta:user-defined>
    <meta:user-defined meta:name="DC.title">Ontwerpomgevingsvergunning uitgebreide procedure voor het wijzigen van een bijgebouw: Heijendaalseweg 1 A in Wehl</meta:user-defined>
    <meta:user-defined meta:name="OVERHEID.PostcodeHuisnummer/OVERHEIDop.postcodeHuisnummer">7031JA 1</meta:user-defined>
    <meta:user-defined meta:name="OVERHEIDop.straatnaam">Heijendaalseweg</meta:user-defined>
    <meta:user-defined meta:name="OVERHEIDop.woonplaats">Wehl</meta:user-defined>
    <meta:user-defined meta:name="DCTERMS.W3CDTF/DCTERMS.available">2020-07-14</meta:user-defined>
    <meta:user-defined meta:name="DCTERMS.W3CDTF/OVERHEIDop.jaargang">2020</meta:user-defined>
    <meta:user-defined meta:name="OVERHEIDop.publicationIssue">38136</meta:user-defined>
    <meta:user-defined meta:name="OVERHEIDop.StcrtID/DC.identifier">stcrt-2020-38136</meta:user-defined>
    <meta:user-defined meta:name="OVERHEIDop.versieInformatie"/>
  </office:meta>
</office:document-meta>
</file>