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0-17-Pelgrimsweg-int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Intrekken Vkb-2020-17-Pelgrimsweg</text:p>
            <text:p text:style-name="al"/>
            <text:p text:style-name="al">Afdelingshoofd  Wilbert Wouters</text:p>
            <text:p text:style-name="al"/>
            <text:p text:style-name="al">Datum besluit  16 juli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1.</text:number>
                <text:p text:style-name="al">Aan het oorspronkelijke verkeersbesluit lagen een aantal redenen ten grondslag:</text:p>
              </text:list-item>
              <text:list-item text:style-override="id1-3-2-2-1-5-2">
                <text:number/>
                <text:p text:style-name="al"/>
              </text:list-item>
              <text:list-item text:style-override="id1-3-2-2-1-5-3">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4">
                <text:number>•</text:number>
                <text:p text:style-name="al">er voor het volgende adres: Pelgrimsweg te Tilburg (Udenhoud) een aanvraag is gedaan voor het plaatsen van bord C12 en C13;</text:p>
              </text:list-item>
              <text:list-item text:style-override="id1-3-2-2-1-5-5">
                <text:number>•</text:number>
                <text:p text:style-name="al">dit een onverplicht fietspad is aangeduid met bord G13;</text:p>
              </text:list-item>
              <text:list-item text:style-override="id1-3-2-2-1-5-6">
                <text:number>•</text:number>
                <text:p text:style-name="al">dit in gemeente Loon op Zand is aangeduid met Bord C12 en C13;</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list-item>
              <text:list-item text:style-override="id1-3-2-2-1-5-9">
                <text:number/>
                <text:p text:style-name="al"/>
              </text:list-item>
              <text:list-item text:style-override="id1-3-2-2-1-5-10">
                <text:number>2.</text:number>
                <text:p text:style-name="al">Na publicatie van het verkeersbesluit er bezwaar is binnengekomen tegen het verkeersbesluit.</text:p>
              </text:list-item>
            </text:list>
            <text:p text:style-name="common-al"/>
            <text:list text:style-name="id1-3-2-2-1-7">
              <text:list-item text:style-override="id1-3-2-2-1-7-1">
                <text:number>3.</text:number>
                <text:p text:style-name="al">De gemeente Loon op Zand het verzoek tot het plaatsen van de borden heeft ingetrokken en zelf de borden C12 en C13 ook gaat verwijderen. Aanleiding voor de gemeente Tilburg om het besluit in te trekk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het verkeersbesluit om de Pelgrimsweg alleen voor fietsers toe te staan door het verwijderen van bord G13 en het plaatsen van borden C12 en C13 bijlage 1 van het Reglement verkeersregels en verkeerstekens 1990 zoals is aangegeven op de aan dit besluit gehechte tekening:</text:p>
            <text:list text:style-name="id1-3-2-2-1-15">
              <text:list-item text:style-override="id1-3-2-2-1-15-1">
                <text:number>•</text:number>
                <text:p text:style-name="al">Pelgrimspad.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1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1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1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trekken Vkb-2020-17-Pelgrimsweg - Pelgrims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kb-2020-17-Pelgrimsweg-intrekken</meta:user-defined>
    <meta:user-defined meta:name="DCTERMS.abstract">Het intrekken van het verkeersbesluit om de Pelgrimsweg alleen voor fietsers toe te staan door het verwijderen van bord G13 en het plaatsen van borden C12 en C13, zoals is aangegeven op de aan dit besluit gehechte tekening</meta:user-defined>
    <meta:user-defined meta:name="OVERHEIDop.verkeersbordcode">C12</meta:user-defined>
    <meta:user-defined meta:name="OVERHEIDop.verkeersbordcode">C13</meta:user-defined>
    <meta:user-defined meta:name="OVERHEIDop.verkeersbordcode">G13</meta:user-defined>
    <dc:language>nl</dc:language>
    <meta:user-defined meta:name="OVERHEID.EPSG28992/DC.spatial">135892.114 405204.2</meta:user-defined>
    <meta:user-defined meta:name="DC.title">Registratienummer  Vkb-2020-17-Pelgrimsweg-intrekken</meta:user-defined>
    <meta:user-defined meta:name="OVERHEID.PostcodeHuisnummer/OVERHEIDop.postcodeHuisnummer">5071RC 50</meta:user-defined>
    <meta:user-defined meta:name="OVERHEIDop.straatnaam">Schoorstraat</meta:user-defined>
    <meta:user-defined meta:name="OVERHEIDop.woonplaats">Udenhout</meta:user-defined>
    <meta:user-defined meta:name="DCTERMS.W3CDTF/DCTERMS.available">2020-07-16</meta:user-defined>
    <meta:user-defined meta:name="OVERHEIDop.StcrtID/DC.identifier">stcrt-2020-38113</meta:user-defined>
    <meta:user-defined meta:name="OVERHEIDop.externeBijlage">Pelgrimspad.pdf|exb-2020-37165</meta:user-defined>
    <meta:user-defined meta:name="DCTERMS.W3CDTF/OVERHEIDop.jaargang">2020</meta:user-defined>
    <meta:user-defined meta:name="OVERHEIDop.publicationIssue">38113</meta:user-defined>
    <meta:user-defined meta:name="OVERHEIDop.versieInformatie"/>
  </office:meta>
</office:document-meta>
</file>