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Gendt, Vleumingen-West” en ongewijzigd vastgesteld beeldkwaliteitplan “Vleumingen -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2 juli 2020 het bestemmingsplan “Gendt, Vleumingen - West” gewijzigd en het beeldkwaliteitplan “Vleumingen - West” ongewijzigd hebben vastgesteld.</text:p>
            <text:p text:style-name="common-al">
            <text:span text:style-name="nadrukvet">Voor welk gebied?</text:span>
          </text:p>
            <text:p text:style-name="common-al">Het gebied is gelegen aan de westzijde van de kern Gendt, direct ten westen van de straat Vleumingen, tussen de Nijmeegsestraat in het zuiden en de watergang in het verlengde van de Schoolstraat in het noorden. In het westen grenst het plangebied aan agrarische gronden. </text:p>
            <text:p text:style-name="common-al">
            <text:span text:style-name="nadrukvet">Wat is het plan?</text:span>
          </text:p>
            <text:p text:style-name="common-al">Dit bestemmingsplan maakt een nieuwe woonwijk mogelijk en biedt ruimte aan maximaal 90 woningen. Het plan voorziet in verschillende woningtypen. </text:p>
            <text:p text:style-name="common-al">Het bestemmingsplan is gewijzigd vastgesteld. De wijziging(en) zijn opgenomen in de Reactienota zienswijzen en ambtshalve wijzigingen bestemmingsplan “Gendt, Vleumingen - West”. De wijzigingen hebben betrekking op:</text:p>
            <text:p text:style-name="common-al">Toelichting van het bestemmingsplan:</text:p>
            <text:list text:style-name="id1-3-2-1-1-8">
              <text:list-item text:style-override="id1-3-2-1-1-8-1">
                <text:number>1.</text:number>
                <text:p text:style-name="al">De toelichting is op verschillende pagina’s aangepast op de gewijzigde stedenbouwkundige verkaveling aan de oostzijde van het plangebied. Dit betreft de westzijde van de straat Vleumingen.</text:p>
              </text:list-item>
              <text:list-item text:style-override="id1-3-2-1-1-8-2">
                <text:number>2.</text:number>
                <text:p text:style-name="al">Paragraaf 4.8 “Ecologie” is aangevuld met de resultaten van het aanvullend ecologisch onderzoek en de actualisatie van de AERIUS berekening stikstofdepositie.</text:p>
              </text:list-item>
              <text:list-item text:style-override="id1-3-2-1-1-8-3">
                <text:number>3.</text:number>
                <text:p text:style-name="al">Paragraaf 4.11 “Verkeer en parkeren” is geactualiseerd naar aanleiding van de gewijzigde stedenbouwkundige verkaveling.</text:p>
              </text:list-item>
            </text:list>
            <text:p text:style-name="common-al">Bijlagen bij de toelichting van het bestemmingsplan:</text:p>
            <text:list text:style-name="id1-3-2-1-1-10">
              <text:list-item text:style-override="id1-3-2-1-1-10-1">
                <text:number>1.</text:number>
                <text:p text:style-name="al">De verantwoording van het groepsrisico externe veiligheid is toegevoegd (bijlage 7).</text:p>
              </text:list-item>
              <text:list-item text:style-override="id1-3-2-1-1-10-2">
                <text:number>2.</text:number>
                <text:p text:style-name="al">Een aanvullend ecologisch onderzoek naar de kleine marterachtigen, de sperwer en de steenuil is toegevoegd (bijlage 12).</text:p>
              </text:list-item>
              <text:list-item text:style-override="id1-3-2-1-1-10-3">
                <text:number>3.</text:number>
                <text:p text:style-name="al">De AERIUS berekening stikstofdepositie is geactualiseerd (bijlage 14).</text:p>
              </text:list-item>
              <text:list-item text:style-override="id1-3-2-1-1-10-4">
                <text:number>4.</text:number>
                <text:p text:style-name="al">Het inrichtingsplan is aangepast aan de nieuwe stedenbouwkundige situatie (bijlage 21).</text:p>
              </text:list-item>
            </text:list>
            <text:p text:style-name="common-al">Verbeelding van het bestemmingsplan:</text:p>
            <text:list text:style-name="id1-3-2-1-1-12">
              <text:list-item text:style-override="id1-3-2-1-1-12-1">
                <text:number>1.</text:number>
                <text:p text:style-name="al">Het maximum aantal woningen ter plaatse van het bouwvlak aan de westzijde van de straat Vleumingen is gewijzigd van 16 naar 17.</text:p>
              </text:list-item>
              <text:list-item text:style-override="id1-3-2-1-1-12-2">
                <text:number>2.</text:number>
                <text:p text:style-name="al">Het bouwvlak aan de westzijde van de straat Vleumingen is in het noordoosten ter hoogte van de woningen aan de Vleumingen 24 tot en met 28 aangepast op de nieuwe stedenbouwkundige situatie.</text:p>
              </text:list-item>
            </text:list>
            <text:p text:style-name="common-al">
            <text:span text:style-name="nadrukvet">Wat ligt ter inzage?</text:span>
          </text:p>
            <text:p text:style-name="common-al">Het bestemmingsplan “Gendt, Vleumingen - West” met vaststellingsbesluit en de hierbij behorende bijlagen liggen ter inzage. Het bestemmingsplan zelf bestaat uit de verbeelding, de regels en de daarbij behorende toelichting. Ook ligt het beeldkwaliteitplan “Vleumingen - West” ter inzage.</text:p>
            <text:p text:style-name="common-al">In het raadsbesluit is vermeld dat er geen exploitatieplan is vastgesteld.</text:p>
            <text:p text:style-name="common-al">
            <text:span text:style-name="nadrukvet">Waar is dit terug te vinden? </text:span>
          </text:p>
            <text:p text:style-name="common-al">Digitaal via <text:a xlink:href="http://www.ruimtelijkeplannen.nl" xlink:type="simple">www.ruimtelijkeplannen.nl</text:a> onder planidentificatienummer NL.IMRO.1705.212-VG01 of (als pdf) bij de publicatie in het Gemeenteblad via <text:a xlink:href="https://zoek.officielebekendmakingen.nl/uitgebreidzoeken" xlink:type="simple">https://zoek.officielebekendmakingen.nl/uitgebreidzoeken</text:a>; </text:p>
            <text:p text:style-name="common-al">Analoog bij het Klantcontactcentrum (tijdens de openingstijden) in het gemeentekantoor van Lingewaard aan de Kinkelenburglaan 6 in Bemmel. Voor het inzien van de analoge stukken dient u vooraf een afspraak te maken via het Klantcontactcentrum via ons algemene telefoonnummer (026) 32 60 111.</text:p>
            <text:p text:style-name="common-al">
            <text:span text:style-name="nadrukvet">Wilt u reageren?</text:span>
          </text:p>
            <text:p text:style-name="common-al">Belanghebbenden, die een zienswijze bij de gemeenteraad naar voren hebben gebracht, kunnen binnen de termijn van terinzagelegging beroep instellen tegen het bestemmingsplan bij de Afdeling bestuursrechtspraak van de Raad van State, Postbus 20019, 2500 EA ’s-Gravenhage. Ook een belanghebbende, die aantoont dat hem redelijkerwijs niet kan worden verweten dat geen zienswijze bij de gemeenteraad naar voren is gebracht, kan beroep instellen</text:p>
            <text:p text:style-name="common-al">Verder kunnen belanghebbenden binnen de genoemde termijn van terinzagelegging beroep instellen tegen de aangebrachte wijzigingen op de verbeelding van het bestemmingsplan. 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Op dit besluit van de gemeenteraad tot vaststelling van het bestemmingsplan “Gendt, Vleumingen - West” is afdeling 2 van hoofdstuk 1 van de Crisis- en herstelwet van toepassing. Dit brengt onder andere met zich mee dat alle beroepsgronden in het beroepschrift dienen te worden opgenomen en deze na afloop van de beroepstermijn niet meer kunnen worden aangevuld.  </text:p>
            <text:p text:style-name="common-al">Tegen het beeldkwaliteitplan is beroep niet mogelijk.</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span text:style-name="nadrukvet">Wanneer ligt dit ter inzage?</text:span>
          </text:p>
            <text:p text:style-name="common-al">Alle stukken liggen ter inzage van donderdag 16 juli 2020 tot en met woensdag 26 augustus 2020.</text:p>
            <text:p text:style-name="common-al">
            <text:span text:style-name="nadrukvet">Heeft u vragen?</text:span>
          </text:p>
            <text:p text:style-name="last-al">Ons Klantcontactcentrum is op werkdagen bereikbaar. U kunt bellen naar (026) 32 60 111.</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0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0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0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12-VG01</meta:user-defined>
    <meta:user-defined meta:name="DCTERMS.abstract">Het plan maakt een nieuwe woonwijk aan de westzijde van de kern Gendt mogelijk voor maximaal 90 woningen.</meta:user-defined>
    <meta:user-defined meta:name="OVERHEIDop.Ruimtelijkeplannen/DC.type">bestemmingsplan</meta:user-defined>
    <dc:language>nl</dc:language>
    <meta:user-defined meta:name="OVERHEID.Gemeente/DC.spatial">Lingewaard</meta:user-defined>
    <meta:user-defined meta:name="OVERHEID.EPSG28992/DC.spatial">194585.515 432066.359</meta:user-defined>
    <meta:user-defined meta:name="DC.title">Gewijzigd vastgesteld bestemmingsplan “Gendt, Vleumingen-West” en ongewijzigd vastgesteld beeldkwaliteitplan “Vleumingen - West”.</meta:user-defined>
    <meta:user-defined meta:name="OVERHEID.PostcodeHuisnummer/OVERHEIDop.postcodeHuisnummer">6691CV 12</meta:user-defined>
    <meta:user-defined meta:name="OVERHEIDop.straatnaam">Vleumingen</meta:user-defined>
    <meta:user-defined meta:name="OVERHEIDop.woonplaats">Gendt</meta:user-defined>
    <meta:user-defined meta:name="DCTERMS.W3CDTF/DCTERMS.available">2020-07-15</meta:user-defined>
    <meta:user-defined meta:name="OVERHEIDop.externeBijlage">vaststellingsbesluit|exb-2020-37100</meta:user-defined>
    <meta:user-defined meta:name="OVERHEIDop.externeBijlage">Verbeelding|exb-2020-37101</meta:user-defined>
    <meta:user-defined meta:name="OVERHEIDop.externeBijlage">Toelichting, regels en bijlage regels|exb-2020-37102</meta:user-defined>
    <meta:user-defined meta:name="OVERHEIDop.externeBijlage">Beeldkwaliteitplan|exb-2020-37103</meta:user-defined>
    <meta:user-defined meta:name="OVERHEIDop.externeBijlage">Besluit hogere waarden |exb-2020-37104</meta:user-defined>
    <meta:user-defined meta:name="OVERHEIDop.externeBijlage">Toelichting bijlage 1 ladderonderbouwing|exb-2020-37105</meta:user-defined>
    <meta:user-defined meta:name="OVERHEIDop.externeBijlage">Toelichting bijlage 2 aanmeldnotitie m.e.r.|exb-2020-37106</meta:user-defined>
    <meta:user-defined meta:name="OVERHEIDop.externeBijlage">Toelichting bijlage 3 verkennend bodemonderzoek|exb-2020-37107</meta:user-defined>
    <meta:user-defined meta:name="OVERHEIDop.externeBijlage">Toelichting bijlage 4 bodemonderzoek|exb-2020-37108</meta:user-defined>
    <meta:user-defined meta:name="OVERHEIDop.externeBijlage">Toelichting bijlage 5 bodemonderzoek|exb-2020-37109</meta:user-defined>
    <meta:user-defined meta:name="OVERHEIDop.externeBijlage">Toelichting bijlage 6 akoestisch onderzoek |exb-2020-37110</meta:user-defined>
    <meta:user-defined meta:name="OVERHEIDop.externeBijlage">Toelichting bijlage 7 verantwoording groepsrisico|exb-2020-37111</meta:user-defined>
    <meta:user-defined meta:name="OVERHEIDop.externeBijlage">Toelichting bijlage 8 spuitzoneonderzoek|exb-2020-37112</meta:user-defined>
    <meta:user-defined meta:name="OVERHEIDop.externeBijlage">Toelichting bijlage 9 memo waterberging|exb-2020-37113</meta:user-defined>
    <meta:user-defined meta:name="OVERHEIDop.externeBijlage">Toelichting bijlage 10 ecologische quick scan    |exb-2020-37114</meta:user-defined>
    <meta:user-defined meta:name="OVERHEIDop.externeBijlage">Toelichting bijlage 11 ecologisch onderzoek|exb-2020-37115</meta:user-defined>
    <meta:user-defined meta:name="OVERHEIDop.externeBijlage">Toelichting bijlage 12 ecologisch onderzoek|exb-2020-37116</meta:user-defined>
    <meta:user-defined meta:name="OVERHEIDop.externeBijlage">Toelichting bijlage 13 ecologisch onderzoek|exb-2020-37117</meta:user-defined>
    <meta:user-defined meta:name="OVERHEIDop.externeBijlage">Toelichting bijlage 14 aeriusberekening|exb-2020-37118</meta:user-defined>
    <meta:user-defined meta:name="OVERHEIDop.externeBijlage">Toelichting bijlage 15 archeologisch onderzoek|exb-2020-37119</meta:user-defined>
    <meta:user-defined meta:name="OVERHEIDop.externeBijlage">Toelichting bijlage 16 archeologisch onderzoek|exb-2020-37120</meta:user-defined>
    <meta:user-defined meta:name="OVERHEIDop.externeBijlage">Toelichting bijlage 17 oplegnotitie archeologie|exb-2020-37121</meta:user-defined>
    <meta:user-defined meta:name="OVERHEIDop.externeBijlage">Toelichting bijlage 18 archeologisch onderzoek|exb-2020-37122</meta:user-defined>
    <meta:user-defined meta:name="OVERHEIDop.externeBijlage">Toelichting bijlage 19 niet gesprongen explosieven|exb-2020-37123</meta:user-defined>
    <meta:user-defined meta:name="OVERHEIDop.externeBijlage">Toelichting bijlage 20 niet gesprongen explosieven|exb-2020-37124</meta:user-defined>
    <meta:user-defined meta:name="OVERHEIDop.externeBijlage">Toelichting bijlage 21 inrichtingsplan|exb-2020-37125</meta:user-defined>
    <meta:user-defined meta:name="OVERHEIDop.externeBijlage">Toelichting bijlage 22 reactienota|exb-2020-37126</meta:user-defined>
    <meta:user-defined meta:name="DCTERMS.W3CDTF/OVERHEIDop.jaargang">2020</meta:user-defined>
    <meta:user-defined meta:name="OVERHEIDop.publicationIssue">38103</meta:user-defined>
    <meta:user-defined meta:name="OVERHEIDop.StcrtID/DC.identifier">stcrt-2020-38103</meta:user-defined>
    <meta:user-defined meta:name="OVERHEIDop.versieInformatie"/>
  </office:meta>
</office:document-meta>
</file>