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elstandsrichtlijnen en stedenbouwkundige randvoorwaarden voor de bouw van appartementen op het adres Hege Hearewei 2 in Sti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raad van Leeuwarden de welstandsrichtlijnen en de stedenbouwkundige randvoorwaarden voor de Hege Hearewei in Stiens vastgesteld. Van donderdag 16 juli 2020 tot en met woensdag 26 augustus 2020 liggen de betreffende stukken ter inzage. </text:p>
            <text:p text:style-name="common-al">
            <text:span text:style-name="nadrukvet">Welstandsrichtlijnen en stedenbouwkundige randvoorwaarden</text:span>
          </text:p>
            <text:p text:style-name="common-al">De randvoorwaarden voorzien in de bouw van maximaal 18 appartementen. De nieuwbouw wordt uitgevoerd in twee bouwlagen met kap en de woningen zijn ruim 100 m2 groot. De woningen zijn gericht op de Hege Hearewei en op het volkstuinencomplex. De bergingen voor de nieuwbouw vormen de oostelijke en deels noordelijke begrenzing van het perceel. De te gebruiken materialen bestaan uit baksteen, hout of houtachtig materiaal. De nieuwbouw zal moeten voldoen aan deze richtlijnen. </text:p>
            <text:p text:style-name="common-al">
            <text:span text:style-name="nadrukvet">Inzage </text:span>
          </text:p>
            <text:p text:style-name="common-al">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de richtlijnen en de procedure.</text:p>
              </text:list-item>
              <text:list-item text:style-override="id1-3-2-1-1-6-2">
                <text:number>•</text:number>
                <text:p text:style-name="al">via de website https://www.leeuwarden.nl/nl/ruimtelijke-plannen. </text:p>
              </text:list-item>
            </text:list>
            <text:p text:style-name="common-al">Geen reactie mogelijk</text:p>
            <text:p text:style-name="common-al">Op grond van artikel 8:3 Algemene wet bestuursrecht kan geen bezwaar en/of beroep worden ingesteld tegen het vaststellingsbesluit. </text:p>
            <text:p text:style-name="common-al">
            <text:span text:style-name="nadrukvet">Inwerkingtreding</text:span>
          </text:p>
            <text:p text:style-name="last-al">De welstandsrichtlijnen treden één dag na deze bekendma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OVERHEID.EPSG28992/DC.spatial">179693.406 586556.479</meta:user-defined>
    <meta:user-defined meta:name="DC.title">Vaststelling welstandsrichtlijnen en stedenbouwkundige randvoorwaarden voor de bouw van appartementen op het adres Hege Hearewei 2 in Stiens</meta:user-defined>
    <meta:user-defined meta:name="OVERHEID.PostcodeHuisnummer/OVERHEIDop.postcodeHuisnummer">9051AA 2</meta:user-defined>
    <meta:user-defined meta:name="OVERHEIDop.straatnaam">Hege Hearewei</meta:user-defined>
    <meta:user-defined meta:name="OVERHEIDop.woonplaats">Stiens</meta:user-defined>
    <meta:user-defined meta:name="DCTERMS.W3CDTF/DCTERMS.available">2020-07-15</meta:user-defined>
    <meta:user-defined meta:name="OVERHEIDop.externeBijlage">Welstandsrichtlijnen|exb-2020-37040</meta:user-defined>
    <meta:user-defined meta:name="DCTERMS.W3CDTF/OVERHEIDop.jaargang">2020</meta:user-defined>
    <meta:user-defined meta:name="OVERHEIDop.publicationIssue">38077</meta:user-defined>
    <meta:user-defined meta:name="OVERHEIDop.StcrtID/DC.identifier">stcrt-2020-38077</meta:user-defined>
    <meta:user-defined meta:name="OVERHEIDop.versieInformatie"/>
  </office:meta>
</office:document-meta>
</file>