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90086, Vlietsend 47-49 te Krommeni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90086: het bouwen van 19 woningen, Vlietsend 47-49 te Krommenie</text:p>
            <text:p text:style-name="common-al"/>
            <text:p text:style-name="common-al">Inzage: het ontwerpbesluit is 6 weken ter inzage, vanaf ma. 20 juli 2020 t/m ma. 31 augustus 2020. Het ontwerpbesluit is in te zien op www.zaanstad.nl, zoekterm: bekendmakingen. Wilt u de stukken in papieren vorm inzien, vult u dan het contactformulier op <text:a xlink:href="http://www.zaanstad.nl/" xlink:type="simple">www.zaanstad.nl</text:a> in en vermeld hierin ook het kopje (soort) en het nummer van het bouwplan. Dan wordt er contact met u opgenomen. </text:p>
            <text:p text:style-name="common-al">Zienswijzen: tegen het ontwerpbesluit kan een ieder gedurende de inzagetermijn een zienswijze indienen bij B&amp;W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07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07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07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90086-0001</meta:user-defined>
    <meta:user-defined meta:name="OVERHEIDop.referentienummer">O20190086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2841 501098</meta:user-defined>
    <meta:user-defined meta:name="DC.title">Voornemen omgevingsvergunning O20190086, Vlietsend 47-49 te Krommenie</meta:user-defined>
    <meta:user-defined meta:name="OVERHEID.PostcodeHuisnummer/OVERHEIDop.postcodeHuisnummer">1561AB 47</meta:user-defined>
    <meta:user-defined meta:name="OVERHEIDop.straatnaam">Vlietsend</meta:user-defined>
    <meta:user-defined meta:name="OVERHEIDop.woonplaats">Krommenie</meta:user-defined>
    <meta:user-defined meta:name="DCTERMS.W3CDTF/DCTERMS.available">2020-07-20</meta:user-defined>
    <meta:user-defined meta:name="DCTERMS.W3CDTF/OVERHEIDop.jaargang">2020</meta:user-defined>
    <meta:user-defined meta:name="OVERHEIDop.publicationIssue">38073</meta:user-defined>
    <meta:user-defined meta:name="OVERHEIDop.StcrtID/DC.identifier">stcrt-2020-38073</meta:user-defined>
    <meta:user-defined meta:name="OVERHEIDop.versieInformatie"/>
  </office:meta>
</office:document-meta>
</file>