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Deponie Zuid B.V., Maasbrachterweg 3, 6065 NN te Montfort, onder meer kadastraal bekend als Sint Odilienberg, sectie F, perceelnummer 60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zonnepark stortplaats Montfort </text:p>
            <text:p text:style-name="common-al">Locatie: Deponie Zuid B.V., Maasbrachterweg 3, 6065 NN te Montfort, onder meer kadastraal bekend als Sint Odilienberg, sectie F, perceelnummer 602</text:p>
            <text:p text:style-name="common-al">Datum besluit: 9 juli 2020 </text:p>
            <text:p text:style-name="common-al">Zaaknummer: 2020-203152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15 juli 2020 t/m 26 augustus 2020:</text:p>
            <text:p text:style-name="common-al">- in het Gouvernement, Limburglaan 10, Maastricht, na telefonische afspraak via + 31 43 389 78 12; </text:p>
            <text:p text:style-name="common-al">- in het gemeentehuis van Roerda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Ook kunt u de stukken, inclusief deze kennisgeving, gedurende de termijn van terinzagelegging inzien op www.ruimtelijkeplannen.nl onder plancode: NL.IMRO.9931.OABzonneparkMontf-ON01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6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6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6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2020-203152</meta:user-defined>
    <meta:user-defined meta:name="DCTERMS.abstract">Provincie Limburg, ontwerp omgevingsvergunning Deponie Zuid B.V., Maasbrachterweg 3, 6065 NN te Montfort, onder meer kadastraal bekend als Sint Odilienberg, sectie F, perceelnummer 602</meta:user-defined>
    <meta:user-defined meta:name="OVERHEIDop.Vergunningen/DC.type">omgevingsvergunningen</meta:user-defined>
    <dc:language>nl</dc:language>
    <meta:user-defined meta:name="OVERHEID.EPSG28992/DC.spatial">193589.959 350749.49</meta:user-defined>
    <meta:user-defined meta:name="DC.title">Provincie Limburg, ontwerp omgevingsvergunning Deponie Zuid B.V., Maasbrachterweg 3, 6065 NN te Montfort, onder meer kadastraal bekend als Sint Odilienberg, sectie F, perceelnummer 602</meta:user-defined>
    <meta:user-defined meta:name="OVERHEID.PostcodeHuisnummer/OVERHEIDop.postcodeHuisnummer">6065NN 3</meta:user-defined>
    <meta:user-defined meta:name="OVERHEIDop.straatnaam">Maasbrachterweg</meta:user-defined>
    <meta:user-defined meta:name="OVERHEIDop.woonplaats">Montfort</meta:user-defined>
    <meta:user-defined meta:name="DCTERMS.W3CDTF/DCTERMS.available">2020-07-14</meta:user-defined>
    <meta:user-defined meta:name="DCTERMS.W3CDTF/OVERHEIDop.jaargang">2020</meta:user-defined>
    <meta:user-defined meta:name="OVERHEIDop.externeBijlage">Ontwerp omgevingsvergunning 2020-203152|exb-2020-37028</meta:user-defined>
    <meta:user-defined meta:name="OVERHEIDop.publicationIssue">38061</meta:user-defined>
    <meta:user-defined meta:name="OVERHEIDop.StcrtID/DC.identifier">stcrt-2020-38061</meta:user-defined>
    <meta:user-defined meta:name="OVERHEIDop.versieInformatie"/>
  </office:meta>
</office:document-meta>
</file>