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Veldhoek 23 t/m 45 (oneven) te A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het realiseren van 12 appartementen op het perceel Veldhoek 23 t/m 45 (oneven) te Achterveld (wabo-2020-136)</text:p>
            <text:p text:style-name="common-al"/>
            <text:p text:style-name="common-al">Uniforme openbare voorbereidingsprocedure:</text:p>
            <text:p text:style-name="common-al">Het plan en ontwerpbesluit liggen ter inzage van vrijdag 10 juli 2020   tot en met donderdag 20 augustus 2020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5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5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1-0301</meta:user-defined>
    <meta:user-defined meta:name="OVERHEIDop.Ruimtelijkeplannen/DC.type">omgevingsvergunning met planafwijking</meta:user-defined>
    <dc:language>nl</dc:language>
    <meta:user-defined meta:name="OVERHEID.EPSG28992/DC.spatial">162178.954 460695.004</meta:user-defined>
    <meta:user-defined meta:name="DC.title">Gemeente Leusden – Kennisgeving van omgevingsvergunning uitgebreide procedure ter inzage - Veldhoek 23 t/m 45 (oneven) te Achterveld</meta:user-defined>
    <meta:user-defined meta:name="OVERHEID.PostcodeHuisnummer/OVERHEIDop.postcodeHuisnummer">3791RK 21</meta:user-defined>
    <meta:user-defined meta:name="OVERHEIDop.straatnaam">Veldhoek</meta:user-defined>
    <meta:user-defined meta:name="OVERHEIDop.woonplaats">Achterveld</meta:user-defined>
    <meta:user-defined meta:name="DCTERMS.W3CDTF/DCTERMS.available">2020-07-13</meta:user-defined>
    <meta:user-defined meta:name="DCTERMS.W3CDTF/OVERHEIDop.jaargang">2020</meta:user-defined>
    <meta:user-defined meta:name="OVERHEIDop.publicationIssue">38054</meta:user-defined>
    <meta:user-defined meta:name="OVERHEIDop.StcrtID/DC.identifier">stcrt-2020-38054</meta:user-defined>
    <meta:user-defined meta:name="OVERHEIDop.versieInformatie"/>
  </office:meta>
</office:document-meta>
</file>