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aanwijzen van de Kerkstraat (deels) als voetpad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Kenmerk: 637438</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Ivm de coronacrisis en de hieruit voortkomende gevolgen en maatregelen is het gewenst dat de terrassen in een deel van de Kerkstraat (tussen Herenstraat en pand nr 38) kunnen uitbreiden. Dan moet alleen voor de voetganger ruimte overblijven, in het belang van de verkeersveiligheid voor de voetganger . Dit betekent dat laden en lossen en fietsers niet meer gebruik mogen maken van de Kerkstraat  </text:p>
            <text:p text:style-name="common-al"/>
            <text:p text:style-name="common-al">Hiervoor is het nodig dit deel van de Kerkstraat aan te wijzen als een voetpad.  Fietsers kunnen gebruik maken van de (bewegwijzerde) route via de Vlietstraat, Raadhuisstraat en verder. Laden en lossen is mogelijk vanaf de Herenstraat. De maatregel geldt alleen voor de periode tot het einde terrasseizoen (1 november).  Verkeer vanuit de kerk en omgeving kunnen via de Herenstraat wegrijden.  Er heeft overleg plaatsgevonden met de ondernemers en het kerkbestuur. Deze kunnen zich vinden in deze maatregel</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8 juli 2020 positief geadviseerd.</text:p>
            <text:p text:style-name="common-al"/>
            <text:p text:style-name="common-al"/>
            <text:p text:style-name="common-al">Besluit:</text:p>
            <text:p text:style-name="common-al"/>
            <text:p text:style-name="common-al">De Kerkstraat, tussen Herenstraat en pand nr 38,  aan te wijzen als een voetpad door plaatsing van het bord model G7 RVV 1990.  Deze maatregel geldt tot 1 november </text:p>
            <text:p text:style-name="common-al"/>
            <text:p text:style-name="common-al">Leidschendam-Voorburg,  10 juli 2020 </text:p>
            <text:p text:style-name="common-al"/>
            <text:p text:style-name="common-al"/>
            <text:p text:style-name="common-al">Namens burgemeester en wethouders, </text:p>
            <text:p text:style-name="common-al"/>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BEKENDMAKING </text:p>
            <text:p text:style-name="common-al"/>
            <text:p text:style-name="common-al">Het besluit wordt gepubliceerd in de Staatscourant (www.officielebekendmakingen.nl) op 22 juli 2020.  Het  besluit kan ook worden ingezien op het Servicecentru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keersbesluit  - Kerkstraat te Voor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438</meta:user-defined>
    <meta:user-defined meta:name="OVERHEIDop.verkeersbordcode">G7</meta:user-defined>
    <dc:language>nl</dc:language>
    <meta:user-defined meta:name="OVERHEID.EPSG28992/DC.spatial">84896.146 453691.06</meta:user-defined>
    <meta:user-defined meta:name="DC.title">Gemeente Leidschendam-Voorburg_verkeersbesluit voor het aanwijzen van de Kerkstraat (deels) als voetpad</meta:user-defined>
    <meta:user-defined meta:name="OVERHEID.PostcodeHuisnummer/OVERHEIDop.postcodeHuisnummer">2271CP 33</meta:user-defined>
    <meta:user-defined meta:name="OVERHEIDop.straatnaam">Kerkstraat</meta:user-defined>
    <meta:user-defined meta:name="OVERHEIDop.woonplaats">Voorburg</meta:user-defined>
    <meta:user-defined meta:name="DCTERMS.W3CDTF/DCTERMS.available">2020-07-22</meta:user-defined>
    <meta:user-defined meta:name="OVERHEIDop.StcrtID/DC.identifier">stcrt-2020-38047</meta:user-defined>
    <meta:user-defined meta:name="DCTERMS.W3CDTF/OVERHEIDop.jaargang">2020</meta:user-defined>
    <meta:user-defined meta:name="OVERHEIDop.publicationIssue">38047</meta:user-defined>
    <meta:user-defined meta:name="OVERHEIDop.versieInformatie"/>
  </office:meta>
</office:document-meta>
</file>