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ontwerp omgevingsvergunning met ontwerp ruimtelijke onderbouwing - uitbreiden van een bestaande werkplaats waarbij een afgescheiden werkplaats voor elektrische auto’s wordt gerealiseerd - Rottebandreef 38,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 omgevingsvergunning voor het voor het uitbreiden van een bestaande werkplaats aan de Rottebandreef 38 met de daarbij behorende (ontwerp) ruimtelijke onderbouwing (met bijbehorende stukken) ter inzage wordt gelegd. </text:p>
            <text:p text:style-name="common-al">
            <text:span text:style-name="nadrukondlijn">Beschrijving plan </text:span>
          </text:p>
            <text:p text:style-name="common-al">De aanvraag omgevingsvergunning betreft de uitbreiding van een bestaande werkplaats om een afgescheiden werkplaats voor elektrische auto’s te realiseren. De gewenste nieuwbouw is ruimtelijk niet passend binnen het bestemmingsplan, omdat de gewenste uitbreiding buiten het bouwvlak plaatsvindt. Functioneel past de uitbreiding binnen het bestemmingsplan, aangezien de gronden al een bedrijfsbestemming hebben. Door een uitgebreide Wabo procedure te doorlopen kan de bouwmogelijkheid gerealiseerd worden. </text:p>
            <text:p text:style-name="common-al">
            <text:span text:style-name="nadrukondlijn">Zienswijzen</text:span> </text:p>
            <text:p text:style-name="common-al">De stukken liggen van donderdag 16 tot en met woensdag 26 augustus 2020 ter inzage: </text:p>
            <text:list text:style-name="id1-3-2-1-1-6">
              <text:list-item text:style-override="id1-3-2-1-1-6-1">
                <text:number>–</text:number>
                <text:p text:style-name="al">
                <text:a xlink:href="https://www.ruimtelijkeplannen.nl/viewer/viewer?planidn=NL.IMRO.1621.BP0122P04-ONTW" xlink:type="simple">www.ruimtelijkeplannen.nl </text:a>
              </text:p>
              </text:list-item>
              <text:list-item text:style-override="id1-3-2-1-1-6-2">
                <text:number>–</text:number>
                <text:p text:style-name="al">
                <text:a xlink:href="https://1621.ropubliceer.nl/?phID=6B7452AF-FC85-4A2C-A59D-A334031A80A3" xlink:type="simple">Ruimtelijke plannen Lansingerland </text:a>
              </text:p>
              </text:list-item>
            </text:list>
            <text:p text:style-name="common-al">Tijdens de termijn van terinzagelegging kunt u een zienswijze indienen tegen de ontwerp omgevingsvergunning met ruimtelijke onderbouwing. Dit kan schriftelijk of mondeling. Een schriftelijke zienswijze (geen e-mail) kunt u sturen naar de gemeente Lansingerland, ter attentie van burgemeester en wethouders, afdeling RO, postbus 1, 2650 AA Berkel en Rodenrijs, o.v.v. zienswijze BP0122P04. Voor het indienen van een mondeling zienswijze kunt u telefonisch een afspraak maken via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4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4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4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22P04-ONTW</meta:user-defined>
    <meta:user-defined meta:name="OVERHEIDop.Ruimtelijkeplannen/DC.type">omgevingsvergunning met planafwijking</meta:user-defined>
    <dc:language>nl</dc:language>
    <meta:user-defined meta:name="OVERHEID.EPSG28992/DC.spatial">95755 442293</meta:user-defined>
    <meta:user-defined meta:name="DC.title">Gemeente Lansingerland - ontwerp omgevingsvergunning met ontwerp ruimtelijke onderbouwing - uitbreiden van een bestaande werkplaats waarbij een afgescheiden werkplaats voor elektrische auto’s wordt gerealiseerd - Rottebandreef 38, Bergschenhoek</meta:user-defined>
    <meta:user-defined meta:name="OVERHEID.PostcodeHuisnummer/OVERHEIDop.postcodeHuisnummer">2661JT 179</meta:user-defined>
    <meta:user-defined meta:name="OVERHEIDop.straatnaam">Rottekade</meta:user-defined>
    <meta:user-defined meta:name="OVERHEIDop.woonplaats">Bergschenhoek</meta:user-defined>
    <meta:user-defined meta:name="DCTERMS.W3CDTF/DCTERMS.available">2020-07-15</meta:user-defined>
    <meta:user-defined meta:name="DCTERMS.W3CDTF/OVERHEIDop.jaargang">2020</meta:user-defined>
    <meta:user-defined meta:name="OVERHEIDop.publicationIssue">38044</meta:user-defined>
    <meta:user-defined meta:name="OVERHEIDop.StcrtID/DC.identifier">stcrt-2020-38044</meta:user-defined>
    <meta:user-defined meta:name="OVERHEIDop.versieInformatie"/>
  </office:meta>
</office:document-meta>
</file>