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
            <text:span text:style-name="nadrukvet">Besluit:</text:span>
          </text:p>
            <text:p text:style-name="common-al">1. Een tweetal parkeervakken achter de standplaatsen in de eerste rij meest noordoostelijke van het parkeerterrein te onttrekken aan de openbare parkeervoorziening. ( zie situatie schets in de bijlage ) </text:p>
            <text:p text:style-name="common-al">2. Deze twee parkeervakken achter de standplaatsen in de eerste rij meest noordoostelijk van het parkeerterrein  in te richten als invalidenparkeergelegenheid door het plaatsen van een bord model E6          ( RVV 1990 bijlage 1 ). ( zie situatie schets in de bijlage ) </text:p>
            <text:p text:style-name="common-al"/>
            <text:p text:style-name="common-al">Terschelling, 6 juli 2020</text:p>
            <text:p text:style-name="common-al">Namens het college van burgemeester en wethouders van de gemeente Terschelling,</text:p>
            <text:p text:style-name="common-al"/>
            <text:p text:style-name="common-al">H. Otter-Wouda,</text:p>
            <text:p text:style-name="common-al">Teamleider Publiek</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3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3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erschelling - Verkeersbesluit  - veerhaven West-Terschellin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576.394 596780.304</meta:user-defined>
    <meta:user-defined meta:name="DC.title">Verkeersbesluit</meta:user-defined>
    <meta:user-defined meta:name="OVERHEID.PostcodeHuisnummer/OVERHEIDop.postcodeHuisnummer">8881BC 14</meta:user-defined>
    <meta:user-defined meta:name="OVERHEIDop.straatnaam">Willem Barentszkade</meta:user-defined>
    <meta:user-defined meta:name="OVERHEIDop.woonplaats">West-Terschelling</meta:user-defined>
    <meta:user-defined meta:name="DCTERMS.W3CDTF/DCTERMS.available">2020-07-13</meta:user-defined>
    <meta:user-defined meta:name="OVERHEIDop.StcrtID/DC.identifier">stcrt-2020-38030</meta:user-defined>
    <meta:user-defined meta:name="OVERHEIDop.externeBijlage">situatie schets veerhaven|exb-2020-37009</meta:user-defined>
    <meta:user-defined meta:name="DCTERMS.W3CDTF/OVERHEIDop.jaargang">2020</meta:user-defined>
    <meta:user-defined meta:name="OVERHEIDop.publicationIssue">38030</meta:user-defined>
    <meta:user-defined meta:name="OVERHEIDop.versieInformatie"/>
  </office:meta>
</office:document-meta>
</file>