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Raalte Kern, omgeving Burgemeester Kerssemakersstraat 22, 24 en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3 januari 2020 tot en met woensdag 4 maart 2020 het ontwerp bestemmingsplan Raalte Kern, omgeving Burgemeester Kerssemakersstraat 22, 24 en 26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90012-ON01" xlink:type="simple">www.ruimtelijkeplannen.nl/web-roo/?planidn=NL.IMRO.0177.BP20190012-ON01</text:a> welke is te vinden op <text:a xlink:href="http://www.raalte.nl/" xlink:type="simple">www.raalte.nl</text:a></text:p>
              </text:list-item>
              <text:list-item text:style-override="id1-3-2-1-1-3-3">
                <text:number>3.</text:number>
                <text:p text:style-name="al">in de informatiehoek van het gemeentehuis, Zwolsestraat 16 in Raalte</text:p>
              </text:list-item>
            </text:list>
            <text:p text:style-name="common-al"> </text:p>
            <text:p text:style-name="common-al">Het bestemmingsplan heeft betrekking op de gronden behorende bij de percelen Burgemeester Kerssemakersstraat 22, 24 en 26. Kadastraal is het plangebied bekend als gemeente Raalte, sectie M, nummers 1699, 1700 en 1709. De bestaande bedrijfshal zal worden gesloopt. Ter compensatie komt op het perceel een woning en wordt de bestaande bedrijfswoning die ook deels is aangeduid voor detailhandel teruggebracht naar een twee-onder-een kap woning (zoals deze ook ooit gebouwd is). Met dit ontwerpbestemmingsplan wordt deze planologische wijziging in gang gezet.</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het cluster ruimtelijke ordening,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12-ON01</meta:user-defined>
    <meta:user-defined meta:name="OVERHEIDop.Ruimtelijkeplannen/DC.type">bestemmingsplan</meta:user-defined>
    <dc:language>nl</dc:language>
    <meta:user-defined meta:name="OVERHEID.Gemeente/DC.spatial">Raalte</meta:user-defined>
    <meta:user-defined meta:name="OVERHEID.EPSG28992/DC.spatial">215072 489180</meta:user-defined>
    <meta:user-defined meta:name="DC.title">Gemeente Raalte, ontwerpbestemmingsplan Raalte Kern, omgeving Burgemeester Kerssemakersstraat 22, 24 en 26</meta:user-defined>
    <meta:user-defined meta:name="OVERHEID.PostcodeHuisnummer/OVERHEIDop.postcodeHuisnummer">8101AN 22</meta:user-defined>
    <meta:user-defined meta:name="OVERHEIDop.straatnaam">Burg. Kerssemakersstraat</meta:user-defined>
    <meta:user-defined meta:name="OVERHEIDop.woonplaats">Raalte</meta:user-defined>
    <meta:user-defined meta:name="DCTERMS.W3CDTF/DCTERMS.available">2020-01-22</meta:user-defined>
    <meta:user-defined meta:name="DCTERMS.W3CDTF/OVERHEIDop.jaargang">2020</meta:user-defined>
    <meta:user-defined meta:name="OVERHEIDop.publicationIssue">3800</meta:user-defined>
    <meta:user-defined meta:name="OVERHEIDop.StcrtID/DC.identifier">stcrt-2020-3800</meta:user-defined>
    <meta:user-defined meta:name="OVERHEIDop.versieInformatie"/>
  </office:meta>
</office:document-meta>
</file>