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2">
      <style:table-column-properties style:rel-column-width="170*"/>
    </style:style>
    <style:style style:family="table-column" style:name="table1.tg1.col3">
      <style:table-column-properties style:rel-column-width="173*"/>
    </style:style>
    <style:style style:family="table-column" style:name="table1.tg1.col4">
      <style:table-column-properties style:rel-column-width="149*"/>
    </style:style>
    <style:style style:family="table-column" style:name="table1.tg1.col6">
      <style:table-column-properties style:rel-column-width="126*"/>
    </style:style>
    <style:style style:family="table-column" style:name="table1.tg1.col7">
      <style:table-column-properties style:rel-column-width="100*"/>
    </style:style>
    <style:style style:family="table-column" style:name="table1.tg1.col8">
      <style:table-column-properties style:rel-column-width="123*"/>
    </style:style>
    <style:style style:family="table-column" style:name="table1.tg1.col9">
      <style:table-column-properties style:rel-column-width="1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van 8 juli 2020 tot vaststelling van het Specifiek interventiebeleid naleving voorschriften exotische muggen (IB02-SPEC 09, versie 01)</text:h>
      <text:p text:style-name="ifm_p_mt.3.7mm_ifm">De Minister voor Medische Zorg,</text:p>
      <text:p text:style-name="ifm_p_mt.3.7mm_ifm">Gelet op artikel 4:81 van de Algemene wet bestuursrecht, artikel 25 van de Warenwet, artikel 64 van de Wet publieke gezondheid, artikel 10, eerste lid, onderdeel d, van de Mandaatregeling VWS en het Algemeen Interventiebeleid Nederlandse Voedsel- en Warenautoriteit;</text:p>
      <text:p text:style-name="ifm_p_mt.3.7mm_ifm">Besluiten vast te stellen de volgende beleidsregel:</text:p>
      <text:h text:style-name="ifm_p_font.bold_mt.5.08mm_page.keep-with-next_ifm" text:outline-level="3">1.<text:s/>Onderwerp</text:h>
      <text:p text:style-name="ifm_p_mt.4.23mm_ifm">Het specifiek interventiebeleid naleving voorschriften exotische muggen beschrijft, binnen de kaders van het algemeen interventiebeleid (NVWA IB02), de klassenindeling van en de interventies voor de beoordeling van specifieke overtredingen van de wetgeving gericht tegen vestiging en verspreiding van invasieve exotische muggen.</text:p>
      <text:p text:style-name="ifm_p_mt.3.7mm_ifm">Overtredingen die door de inspecteur/toezichthouder worden waargenomen en die niet in dit IB02-SPEC09 zijn opgenomen, worden voorgelegd aan de Afdeling Expertise van de Directie Handhaven van de NVWA teneinde een interventie te bepalen.</text:p>
      <text:h text:style-name="ifm_p_font.bold_mt.5.08mm_page.keep-with-next_ifm" text:outline-level="3">2.<text:s/>Afkortingen en wettelijke basis</text:h>
      <text:h text:style-name="ifm_p_font.bold-italic_mt.5.08mm_page.keep-with-next_ifm" text:outline-level="4">2.1.<text:s/>Afkortingen</text:h>
      <text:p text:style-name="ifm_p_mt.4.23mm_ifm"> <text:span text:style-name="ifm_span_font.italic_mt.4.23mm_ifm">VWS:</text:span> Ministerie van Volksgezondheid, Welzijn en Sport</text:p>
      <text:p text:style-name="ifm_p_ifm"> <text:span text:style-name="ifm_span_font.italic_ifm">NVWA:</text:span> Nederlandse Voedsel- en Warenautoriteit</text:p>
      <text:p text:style-name="ifm_p_ifm"> <text:span text:style-name="ifm_span_font.italic_ifm">OM:</text:span> Openbaar Ministerie</text:p>
      <text:h text:style-name="ifm_p_font.bold-italic_mt.5.08mm_page.keep-with-next_ifm" text:outline-level="4">2.2.<text:s/>Wettelijke basis</text:h>
      <text:p text:style-name="ifm_p_mt.4.23mm_ifm">Op onderhavig terrein gelden alleen nationale regels om vestiging en verspreiding van invasieve exotische muggen te voorkomen en gelden er productvoorschriften voor Lucky Bamboo. De wettelijke bepalingen die van belang zijn voor dit specifiek interventiebeleid betreffen:</text:p>
      <text:p text:style-name="ifm_p_indent.-5mm_mleft.5mm_ifm">–<text:tab/>de Wet publieke gezondheid;</text:p>
      <text:p text:style-name="ifm_p_indent.-5mm_mleft.5mm_ifm">–<text:tab/>het Besluit publieke gezondheid;</text:p>
      <text:p text:style-name="ifm_p_indent.-5mm_mleft.5mm_ifm">–<text:tab/>de Wet op de economische delicten;</text:p>
      <text:p text:style-name="ifm_p_indent.-5mm_mleft.5mm_ifm">–<text:tab/>de Warenwet;</text:p>
      <text:p text:style-name="ifm_p_indent.-5mm_mleft.5mm_ifm">–<text:tab/>het Warenwetbesluit Lucky Bamboo;</text:p>
      <text:p text:style-name="ifm_p_indent.-5mm_mleft.5mm_ifm">–<text:tab/>het Warenwetbesluit bestuurlijke boet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NVWA-IB02. Bij het beoordelen van de op te leggen interventie wordt rekening gehouden met het gevaar voor de volksgezondheid.</text:p>
      <text:p text:style-name="ifm_p_mt.3.7mm_ifm">De NVWA geeft uitvoering aan artikel 47a, eerste lid, onder b, van de Wet publieke gezondheid. Zij geeft voorschriften van technische-hygiënische aard. Deze voorschriften zijn erop gericht (verdere) besmetting met en verspreiding van invasieve exotische muggen te voorkomen om de volksgezondheid te beschermen. Een overtreding van deze voorschriften is ingedeeld in klasse B, omdat er altijd sprake is van een (risico op) ernstig gevaar voor de volksgezondheid.</text:p>
      <text:p text:style-name="ifm_p_mt.3.7mm_ifm">De NVWA houdt toezicht op de productvoorschriften voor Lucky Bamboo-planten die in het Warenwetbesluit Lucky Bamboo worden genoemd. Deze voorschriften – gesteld in de artikelen 3 en 4 van het Warenwetbesluit – zijn erop gericht om verspreiding van de Aziatische tijgermug via import van Lucky Bamboo-planten te voorkomen en zo de volksgezondheid te beschermen. Overtredingen van deze voorschriften zijn ingedeeld in klasse B, omdat er altijd sprake is van een (risico op) ernstig gevaar voor de volksgezondheid.</text:p>
      <text:p text:style-name="ifm_p_mt.3.7mm_ifm">In de bijlage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4">3.2<text:s/>Het bepalen van interventies bij een overtreding</text:h>
      <text:p text:style-name="ifm_p_mt.4.23mm_ifm">De Warenwet en de Wet publieke gezondheid kunnen zowel bestuurs- als strafrechtelijk worden gehandhaafd. Hieronder wordt het palet van mogelijke sanctionerende en corrigerende interventies weergegeven.</text:p>
      <text:h text:style-name="ifm_p_font.underline_mt.3.7mm_page.keep-with-next_ifm" text:outline-level="4">Sanctionerende interventie</text:h>
      <text:h text:style-name="ifm_p_font.italic_mt.3.7mm_page.keep-with-next_ifm" text:outline-level="4">Wet publieke gezondheid</text:h>
      <text:p text:style-name="ifm_p_mt.3.7mm_ifm">Sanctionerende interventies voor overtredingen van de Wet publieke gezondheid worden via het strafrecht toegepast. Op grond van deze wet kunnen namelijk geen bestuurlijke boetes worden opgelegd.</text:p>
      <text:h text:style-name="ifm_p_font.italic_mt.3.7mm_page.keep-with-next_ifm" text:outline-level="4">Warenwet</text:h>
      <text:p text:style-name="ifm_p_mt.3.7mm_ifm">Overtredingen van de Warenwet kunnen bestuurlijk worden beboet. De overtreding kan niet met een bestuurlijke boete worden afgedaan indien daarvoor op basis van de Wet op de economische delicten (Wed) een hogere geldboete kan worden opgelegd dan de voorziene bestuurlijke boete, en:</text:p>
      <text:p text:style-name="ifm_p_indent.-5mm_mleft.5mm_ifm">–<text:tab/>indien de opzettelijke of roekeloz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32a, derde lid, Warenwet).</text:p>
      <text:p text:style-name="ifm_p_mt.3.7mm_ifm">Strafrechtelijke afdoening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aan te geven wanneer wordt overgegaan tot een strafrechtelijke sanctionerende interventie. Daarom vormt deze paragraaf een aanvulling op de inhoud van de bijlage.</text:p>
      <text:h text:style-name="ifm_p_font.underline_mt.3.7mm_page.keep-with-next_ifm" text:outline-level="4">Corrigerende interventie</text:h>
      <text:p text:style-name="ifm_p_mt.3.7mm_ifm">Corrigerende interventies kunnen naast of in plaats van sanctionerende interventies worden ingezet. Dat kan nuttig zijn bijvoorbeeld zodra blijkt dat sanctionerende interventies (alleen) onvoldoende leiden tot naleving van de regelgeving. Voor welke corrigerende interventie gekozen wordt, verschilt van geval tot geval. Voorbeelden hiervan zijn een last onder dwangsom, een last onder bestuursdwang of een verbod tot het verrichten van bepaalde activiteiten.</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italic_mt.3.7mm_page.keep-with-next_ifm" text:outline-level="4">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e maatregelen of een hogere dwangsom.</text:p>
      <text:h text:style-name="ifm_p_font.italic_mt.3.7mm_page.keep-with-next_ifm" text:outline-level="4">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telijke eisen gericht tegen vestiging en verspreiding van invasieve exotische muggen, andere wettelijke eisen naleeft waarop de NVWA toezicht houdt.</text:p>
      <text:h text:style-name="ifm_p_font.bold-italic_mt.5.08mm_page.keep-with-next_ifm" text:outline-level="4">3.3<text:s/>Herhaalde overtreding en verscherpt toezicht</text:h>
      <text:h text:style-name="ifm_p_font.underline_mt.4.23mm_page.keep-with-next_ifm" text:outline-level="4">Herhaalde overtreding</text:h>
      <text:p text:style-name="ifm_p_mt.3.7mm_ifm">Er is sprake van een herhaalde overtreding wanneer tijdens een (her)inspectie opnieuw een overtreding van artikel 47a, eerste lid, onder b, van de Wet publieke gezondheid of van artikel 2 van het Warenwetbesluit Lucky Bamboo wordt vastgesteld, waarvoor tegen de overtreder in de daaraan voorafgaande periode van 3 jaar reeds een interventie werd toegepast.</text:p>
      <text:h text:style-name="ifm_p_font.underline_mt.3.7mm_page.keep-with-next_ifm" text:outline-level="4">Herinspectie</text:h>
      <text:p text:style-name="ifm_p_mt.3.7mm_ifm">Na het constateren van een overtreding kan een extra inspectie worden uitgevoerd om na te gaan of gemaakte afspraken over het opheffen van de overtreding zijn nagekomen.</text:p>
      <text:h text:style-name="ifm_p_font.underline_mt.3.7mm_page.keep-with-next_ifm" text:outline-level="4">Stapeling</text:h>
      <text:p text:style-name="ifm_p_mt.3.7mm_ifm">Tijdens een inspectie kunnen overtredingen van verschillende wettelijke voorschriften en van verschillende overtredingsklassen worden vastgesteld. Voor het handelen in dergelijke situaties zie 2.3 van het algemeen interventiebeleid (NVWA-IB02). Ten aanzien van het stapelen van overtredingen geldt, bij het opleggen van de bestuurlijke boete, dat er wordt uitgegaan van maximaal 5 overtredingen per overtreder, per controlemoment.</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Dit wordt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Citeertitel</text:h>
      <text:p text:style-name="ifm_p_mt.3.7mm_ifm">Deze beleidsregel wordt aangehaald als ‘Specifiek interventiebeleid NVWA naleving voorschriften exotische muggen (IB02-SPEC 09, versie 01)’.</text:p>
      <text:h text:style-name="ifm_p_font.italic_mt.3.7mm_page.keep-with-next_ifm" text:outline-level="3">Inwerkingtreding</text:h>
      <text:p text:style-name="ifm_p_mt.3.7mm_ifm">Deze beleidsregel treedt in werking met ingang van 1 augustus 2020.</text:p>
      <text:p text:style-name="ifm_p_mt.3.7mm_ifm">Deze beleidsregel wordt in de Staatscourant geplaatst.</text:p>
      <text:p text:style-name="ifm_p_font.italic_mt.3.7mm_ifm">De Minister voor Medische Zorg,<text:line-break/>namens deze:<text:line-break/>de inspecteur-generaal van de Nederlandse Voedsel- en Warenautoriteit,</text:p>
      <text:h text:style-name="ifm_p_font.bold_mt.5.08mm_page.break-before_ifm" text:outline-level="3">BIJLAGE<text:s/></text:h>
      <text:p text:style-name="ifm_p_mt.4.23mm_ifm">Bijlage bij IB02-SPEC 09 versie 01: Specifiek interventiebeleid NVWA naleving voorschriften exotische muggen.</text:p>
      <table:table table:style-name="ifm_table_pgwide.1_mt.3.7mm_ifm">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Lucky Bamboo wordt binnen Nederlands grondgebied gebracht en verder vervoerd in gesloten containers, waarbij de eerste opening in Nederland uitsluitend plaatsvindt in een afgescheiden ruimte</text:p>
          </table:table-cell>
          <table:table-cell table:style-name="table.cell.border-bottom.border-right.padding-top.top.pleft.pright">
            <text:p text:style-name="text.cell.7.left">Warenwetbesluit Lucky Bamboo, artikel 3, aanhef en onderdeel a,</text:p>
            <text:p text:style-name="text.cell.7.left">Warenwetbesluit Lucky Bamboo, artikel. 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Lucky Bamboo verlaat de afgescheiden ruimte niet eerder dan dat afdoende behandeling heeft plaatsgevonden met een biocide of een ander middel dat geschikt is om de planten vrij te maken van de volwassen tijgermug.</text:p>
          </table:table-cell>
          <table:table-cell table:style-name="table.cell.border-bottom.border-right.padding-top.top.pleft.pright">
            <text:p text:style-name="text.cell.7.left">Warenwetbesluit Lucky Bamboo, artikel 3, aanhef en onderdeel b,</text:p>
            <text:p text:style-name="text.cell.7.left">Warenwetbesluit Lucky Bamboo, artikel. 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row>
        <table:table-row table:style-name="zebra.body.odd">
          <table:table-cell table:style-name="table.cell.border-bottom.border-left.border-right.padding-top.top.pleft.pright">
            <text:p text:style-name="text.cell.7.left">Eenieder</text:p>
          </table:table-cell>
          <table:table-cell table:style-name="table.cell.border-bottom.border-right.padding-top.top.pleft.pright">
            <text:p text:style-name="text.cell.7.left">Lucky Bamboo verlaat de afgescheiden ruimte niet eerder dan dat afdoende behandeling heeft plaatsgevonden met een biocide of een ander middel dat geschikt is om de planten vrij te maken van de larven van de tijgermug</text:p>
          </table:table-cell>
          <table:table-cell table:style-name="table.cell.border-bottom.border-right.padding-top.top.pleft.pright">
            <text:p text:style-name="text.cell.7.left">Warenwetbesluit Lucky Bamboo, artikel 3, aanhef en onderdeel c,</text:p>
            <text:p text:style-name="text.cell.7.left">Warenwetbesluit Lucky Bamboo, artikel. 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row>
        <table:table-row>
          <table:table-cell table:style-name="table.cell.border-bottom.border-left.border-right.padding-top.top.pleft.pright">
            <text:p text:style-name="text.cell.7.left">Eenieder</text:p>
          </table:table-cell>
          <table:table-cell table:style-name="table.cell.border-bottom.border-right.padding-top.top.pleft.pright">
            <text:p text:style-name="text.cell.7.left">Lucky Bamboo wordt, gedurende de periode dat Lucky Bamboo zich in de afgescheiden ruimte bevindt, bij elke watertoevoeging steeds behandeld met het onder c bedoelde biocide of middel, door dit biocide of middel aan het water toe te voegen</text:p>
          </table:table-cell>
          <table:table-cell table:style-name="table.cell.border-bottom.border-right.padding-top.top.pleft.pright">
            <text:p text:style-name="text.cell.7.left">Warenwetbesluit Lucky Bamboo, artikel 3, aanhef en onderdeel d,</text:p>
            <text:p text:style-name="text.cell.7.left">Warenwetbesluit Lucky Bamboo, artikel. 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row>
        <table:table-row table:style-name="zebra.body.odd">
          <table:table-cell table:style-name="table.cell.border-bottom.border-left.border-right.padding-top.top.pleft.pright">
            <text:p text:style-name="text.cell.7.left">Iedere verhandelaar van Lucky bamboo</text:p>
          </table:table-cell>
          <table:table-cell table:style-name="table.cell.border-bottom.border-right.padding-top.top.pleft.pright">
            <text:p text:style-name="text.cell.7.left">Voor de behandeling, bedoeld in artikel 3, beschikt de verhandelaar over een bestrijdingsplan.</text:p>
          </table:table-cell>
          <table:table-cell table:style-name="table.cell.border-bottom.border-right.padding-top.top.pleft.pright">
            <text:p text:style-name="text.cell.7.left">Warenwetbesluit Lucky Bamboo, artikel 4, eerste lid, Warenwetbesluit Lucky Bamboo, artikel 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row>
        <table:table-row>
          <table:table-cell table:style-name="table.cell.border-bottom.border-left.border-right.padding-top.top.pleft.pright">
            <text:p text:style-name="text.cell.7.left">Iedere verhandelaar van Lucky bamboo</text:p>
          </table:table-cell>
          <table:table-cell table:style-name="table.cell.border-bottom.border-right.padding-top.top.pleft.pright">
            <text:p text:style-name="text.cell.7.left">De verhandelaar beschikt voorts over een administratie waarin de gegevens die samenhangen met en betrekking hebben op de uitvoering van het bestrijdingsplan op een systematische wijze zijn vastgelegd.</text:p>
          </table:table-cell>
          <table:table-cell table:style-name="table.cell.border-bottom.border-right.padding-top.top.pleft.pright">
            <text:p text:style-name="text.cell.7.left">Warenwetbesluit Lucky Bamboo, artikel 4, tweede lid, Warenwetbesluit Lucky Bamboo, artikel 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uurlijke boete; Corrigerende interventie</text:p>
          </table:table-cell>
          <table:table-cell table:style-name="table.cell.border-bottom.border-right.padding-top.top.pleft.pright">
            <text:p text:style-name="text.cell.7.left">Bestuurlijke boete; Corrigerende interventie;</text:p>
          </table:table-cell>
        </table:table-row>
        <table:table-row table:style-name="zebra.body.odd">
          <table:table-cell table:style-name="table.cell.border-bottom.border-left.border-right.padding-top.top.pleft.pright">
            <text:p text:style-name="text.cell.7.left">Eenieder die voorschriften van technisch-hygiënische aard is gegeven</text:p>
          </table:table-cell>
          <table:table-cell table:style-name="table.cell.border-bottom.border-right.padding-top.top.pleft.pright">
            <text:p text:style-name="text.cell.7.left">Het niet naleven van technische-hygiënische voorschriften opgelegd vanwege de aanwezigheid van een vector, of een aannemelijk risico daarop, zoals bedoeld onder 47a, eerste lid, aanhef en onder b, Wet publieke gezondheid.</text:p>
          </table:table-cell>
          <table:table-cell table:style-name="table.cell.border-bottom.border-right.padding-top.top.pleft.pright">
            <text:p text:style-name="text.cell.7.left">Wet publieke gezondheid, artikel 47a, eerste lid, onderdeel b,</text:p>
            <text:p text:style-name="text.cell.7.left">Wet publieke gezondheid, artikel 47a, tweede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Proces-verbaal; Corrigerende interventie;</text:p>
          </table:table-cell>
          <table:table-cell table:style-name="table.cell.border-bottom.border-right.padding-top.top.pleft.pright">
            <text:p text:style-name="text.cell.7.left">Proces-verbaal; Corrigerende interv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998</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998</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van 8 juli 2020 tot vaststelling van het Specifiek interventiebeleid naleving voorschriften exotische muggen (IB02-SPEC 09, versie 01)</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99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Dieren</meta:user-defined>
    <meta:user-defined meta:name="DC.source">4:81 van de Algemene wet bestuursrecht</meta:user-defined>
    <meta:user-defined meta:name="DC.source">artikel 25 van de Warenwet</meta:user-defined>
    <meta:user-defined meta:name="DC.source">artikel 64 van de Wet publieke gezondheid</meta:user-defined>
    <meta:user-defined meta:name="DC.title">Besluit van de inspecteur-generaal van de Nederlandse Voedsel- en Warenautoriteit namens de Minister voor Medische Zorg van 8 juli 2020 tot vaststelling van het Specifiek interventiebeleid naleving voorschriften exotische muggen (IB02-SPEC 09, versie 01)</meta:user-defined>
    <meta:user-defined meta:name="DCTERMS.alternative"/>
    <meta:user-defined meta:name="DCTERMS.W3CDTF/DCTERMS.available">2020-07-17</meta:user-defined>
    <meta:user-defined meta:name="OVERHEIDop.Ruimtelijkplan/OVERHEIDop.bekendmakingBetreffendePlan"/>
  </office:meta>
</office:document-meta>
</file>